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70000009100000048EB5023CF4AFC2A3A.gif" manifest:media-type="image/gif"/>
  <manifest:file-entry manifest:full-path="Pictures/10000000000007B4000003679717B3334E0D2347.jpg" manifest:media-type="image/jpeg"/>
  <manifest:file-entry manifest:full-path="Pictures/2000000C00001210000019358A1CB15DA650B07D.svm" manifest:media-type="image/x-svm"/>
  <manifest:file-entry manifest:full-path="Pictures/100002010000050000000280DE7CDABB82EE685D.png" manifest:media-type="image/png"/>
  <manifest:file-entry manifest:full-path="Pictures/10000000000002000000020016E5A2BCEC5A4EE8.jpg" manifest:media-type="image/jpeg"/>
  <manifest:file-entry manifest:full-path="Pictures/100002010000025F00000280817E22722D90D51F.png" manifest:media-type="image/png"/>
  <manifest:file-entry manifest:full-path="Pictures/1000000000000957000005428E51CDD510E0C4B9.jpg" manifest:media-type="image/jpeg"/>
  <manifest:file-entry manifest:full-path="Pictures/1000020100000780000004595C654D4D9720AB8F.png" manifest:media-type="image/png"/>
  <manifest:file-entry manifest:full-path="Pictures/1000020100000414000005002354700D29ED8752.png" manifest:media-type="image/png"/>
  <manifest:file-entry manifest:full-path="Pictures/1000020100000280000001A46B10052282C8CCE3.png" manifest:media-type="image/png"/>
  <manifest:file-entry manifest:full-path="Pictures/10000000000006250000045C4B4F567D3E683295.jpg" manifest:media-type="image/jpeg"/>
  <manifest:file-entry manifest:full-path="Pictures/100002010000050000000322883B34DB7AD8C7B3.png" manifest:media-type="image/png"/>
  <manifest:file-entry manifest:full-path="Pictures/100000000000065B00000447A70DCA54B250CA5A.jpg" manifest:media-type="image/jpeg"/>
  <manifest:file-entry manifest:full-path="Pictures/1000000000000740000003DDF524D43BBCCD84B8.jpg" manifest:media-type="image/jpeg"/>
  <manifest:file-entry manifest:full-path="Pictures/10000200000000AF000000F4D7A827E141028978.png" manifest:media-type="image/png"/>
  <manifest:file-entry manifest:full-path="Pictures/10000201000001F7000002805F026783EFC7E4D0.png" manifest:media-type="image/png"/>
  <manifest:file-entry manifest:full-path="Pictures/1000020100000500000004381C3808D3881BA5A8.png" manifest:media-type="image/png"/>
  <manifest:file-entry manifest:full-path="Pictures/1000020100000500000004DFA2D5FB46C1BD1DAC.png" manifest:media-type="image/png"/>
  <manifest:file-entry manifest:full-path="Pictures/10000201000002800000027842237645C10B2BD5.png" manifest:media-type="image/png"/>
  <manifest:file-entry manifest:full-path="Pictures/100002010000026E000002802D628C40C1856E9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Rounded MT Bold" svg:font-family="'Arial Rounded MT Bold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ackground" draw:opacity="100%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Studio" draw:opacity="100%" draw:fill-image-width="0cm" draw:fill-image-height="0cm" style:repeat="repeat" draw:fill-image-ref-point-x="0%" draw:fill-image-ref-point-y="0%" draw:fill-image-ref-point="center" draw:tile-repeat-offset="0% vertical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landscape" draw:opacity="100%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color="#ffffff" draw:fill-gradient-name="Midnight" draw:gradient-step-count="0" draw:opacity="100%" presentation:display-footer="false" presentation:display-page-number="false" presentation:display-date-time="fals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aster1-Layout7-blank-Leer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Master1-Layout7-blank-Leer-title">
      <style:graphic-properties fo:min-height="2.97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style:writing-mode="lr-tb"/>
      <style:text-properties fo:color="#eeeeee" loext:opacity="100%" style:font-name="Arial Rounded MT Bold" fo:text-shadow="1pt 1pt"/>
    </style:style>
    <style:style style:name="T1" style:family="text">
      <style:text-properties fo:color="#eeeeee" loext:opacity="100%" style:font-name="Arial Rounded MT Bold" fo:text-shadow="1pt 1pt"/>
    </style:style>
    <style:style style:name="T2" style:family="text">
      <style:text-properties fo:color="#dee6ef" loext:opacity="100%" style:font-name="Arial Rounded MT Bold" fo:text-shadow="1pt 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Leer" presentation:presentation-page-layout-name="AL1T0">
        <office:forms form:automatic-focus="false" form:apply-design-mode="false"/>
        <draw:frame draw:name="Häuser" draw:style-name="gr1" draw:text-style-name="P1" draw:layer="layout" svg:width="15.337cm" svg:height="7.968cm" svg:x="0cm" svg:y="6.5cm">
          <draw:image xlink:href="Pictures/100002010000050000000280DE7CDABB82EE685D.png" xlink:type="simple" xlink:show="embed" xlink:actuate="onLoad" draw:mime-type="image/png">
            <text:p/>
          </draw:image>
        </draw:frame>
        <draw:frame draw:name="Nadelbäume" draw:style-name="gr1" draw:text-style-name="P1" draw:layer="layout" svg:width="6.465cm" svg:height="6.309cm" svg:x="17.535cm" svg:y="6.2cm">
          <draw:image xlink:href="Pictures/1000020100000414000005002354700D29ED8752.png" xlink:type="simple" xlink:show="embed" xlink:actuate="onLoad" draw:mime-type="image/png">
            <text:p/>
          </draw:image>
        </draw:frame>
        <draw:frame draw:name="Laubbaum" draw:style-name="gr1" draw:text-style-name="P1" draw:layer="layout" svg:width="6.658cm" svg:height="6.314cm" svg:x="20.842cm" svg:y="8.982cm">
          <draw:image xlink:href="Pictures/100002010000025F00000280817E22722D90D51F.png" xlink:type="simple" xlink:show="embed" xlink:actuate="onLoad" draw:mime-type="image/png">
            <text:p/>
          </draw:image>
        </draw:frame>
        <draw:frame draw:name="Bus" draw:style-name="gr1" draw:text-style-name="P1" draw:layer="layout" svg:width="7.075cm" svg:height="3.721cm" svg:x="13cm" svg:y="11.574cm">
          <draw:image xlink:href="Pictures/100002010000050000000322883B34DB7AD8C7B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7-blank-Leer">
        <office:forms form:automatic-focus="false" form:apply-design-mode="false"/>
        <draw:frame draw:style-name="gr1" draw:text-style-name="P1" draw:layer="layout" svg:width="13cm" svg:height="5.741cm" svg:x="14.5cm" svg:y="9.759cm">
          <draw:image xlink:href="Pictures/10000000000007B4000003679717B3334E0D2347.jpg" xlink:type="simple" xlink:show="embed" xlink:actuate="onLoad" draw:mime-type="image/jpeg">
            <text:p/>
          </draw:image>
        </draw:frame>
        <draw:frame draw:style-name="gr1" draw:text-style-name="P1" draw:layer="layout" svg:width="11.86cm" svg:height="7.979cm" svg:x="2.43cm" svg:y="0.36cm">
          <draw:image xlink:href="Pictures/100000000000065B00000447A70DCA54B250CA5A.jpg" xlink:type="simple" xlink:show="embed" xlink:actuate="onLoad" draw:mime-type="image/jpeg">
            <text:p/>
          </draw:image>
        </draw:frame>
        <draw:frame draw:style-name="gr1" draw:text-style-name="P1" draw:layer="layout" svg:width="13.051cm" svg:height="9.259cm" svg:x="14.449cm" svg:y="0.362cm">
          <draw:image xlink:href="Pictures/10000000000006250000045C4B4F567D3E683295.jpg" xlink:type="simple" xlink:show="embed" xlink:actuate="onLoad" draw:mime-type="image/jpeg">
            <text:p/>
          </draw:image>
        </draw:frame>
        <draw:frame draw:style-name="gr1" draw:text-style-name="P1" draw:layer="layout" svg:width="13.136cm" svg:height="7cm" svg:x="1.164cm" svg:y="8.523cm">
          <draw:image xlink:href="Pictures/1000000000000740000003DDF524D43BBCCD84B8.jpg" xlink:type="simple" xlink:show="embed" xlink:actuate="onLoad" draw:mime-type="image/jpeg">
            <text:p/>
          </draw:image>
        </draw:frame>
        <draw:frame draw:style-name="gr1" draw:text-style-name="P1" draw:layer="layout" svg:width="3.19cm" svg:height="4.452cm" svg:x="0cm" svg:y="2.548cm">
          <draw:image xlink:href="Pictures/2000000C00001210000019358A1CB15DA650B07D.svm" xlink:type="simple" xlink:show="embed" xlink:actuate="onLoad" draw:mime-type="image/x-svm">
            <text:p/>
          </draw:image>
          <draw:image xlink:href="Pictures/10000200000000AF000000F4D7A827E141028978.png" xlink:type="simple" xlink:show="embed" xlink:actuate="onLoad" draw:mime-type="image/png"/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Leer" presentation:presentation-page-layout-name="AL1T0">
        <office:forms form:automatic-focus="false" form:apply-design-mode="false"/>
        <draw:frame draw:name="Häuser_0" draw:style-name="gr1" draw:text-style-name="P1" xml:id="id1" draw:id="id1" draw:layer="layout" svg:width="15.337cm" svg:height="6.968cm" svg:x="0cm" svg:y="7.5cm">
          <draw:image xlink:href="Pictures/100002010000050000000280DE7CDABB82EE685D.png" xlink:type="simple" xlink:show="embed" xlink:actuate="onLoad" draw:mime-type="image/png">
            <text:p/>
          </draw:image>
        </draw:frame>
        <draw:frame draw:name="Flugzeug_0" draw:style-name="gr1" draw:text-style-name="P1" draw:layer="layout" svg:width="7.484cm" svg:height="3.684cm" svg:x="-8.035cm" svg:y="1.239cm">
          <draw:image xlink:href="Pictures/1000020100000280000001A46B10052282C8CCE3.png" xlink:type="simple" xlink:show="embed" xlink:actuate="onLoad" draw:mime-type="image/png">
            <text:p/>
          </draw:image>
        </draw:frame>
        <draw:frame draw:name="Ballon_0" draw:style-name="gr1" draw:text-style-name="P1" draw:layer="layout" svg:width="3.898cm" svg:height="3.721cm" svg:x="28.602cm" svg:y="4cm">
          <draw:image xlink:href="Pictures/10000201000001F7000002805F026783EFC7E4D0.png" xlink:type="simple" xlink:show="embed" xlink:actuate="onLoad" draw:mime-type="image/png">
            <text:p/>
          </draw:image>
        </draw:frame>
        <draw:frame draw:name="Nadelbäume_0" draw:style-name="gr1" draw:text-style-name="P1" xml:id="id2" draw:id="id2" draw:layer="layout" svg:width="6.861cm" svg:height="6.309cm" svg:x="16.535cm" svg:y="6.2cm">
          <draw:image xlink:href="Pictures/1000020100000414000005002354700D29ED8752.png" xlink:type="simple" xlink:show="embed" xlink:actuate="onLoad" draw:mime-type="image/png">
            <text:p/>
          </draw:image>
        </draw:frame>
        <draw:frame draw:name="Laubbaum_0" draw:style-name="gr1" draw:text-style-name="P1" xml:id="id3" draw:id="id3" draw:layer="layout" svg:width="6.658cm" svg:height="6.314cm" svg:x="21cm" svg:y="9cm">
          <draw:image xlink:href="Pictures/100002010000025F00000280817E22722D90D51F.png" xlink:type="simple" xlink:show="embed" xlink:actuate="onLoad" draw:mime-type="image/png">
            <text:p/>
          </draw:image>
        </draw:frame>
        <draw:frame draw:name="Bus_0" draw:style-name="gr1" draw:text-style-name="P1" xml:id="id4" draw:id="id4" draw:layer="layout" svg:width="7.075cm" svg:height="3.721cm" svg:x="12.767cm" svg:y="11.575cm">
          <draw:image xlink:href="Pictures/100002010000050000000322883B34DB7AD8C7B3.png" xlink:type="simple" xlink:show="embed" xlink:actuate="onLoad" draw:mime-type="image/png">
            <text:p/>
          </draw:image>
        </draw:frame>
        <draw:frame draw:style-name="gr1" draw:text-style-name="P1" draw:layer="layout" svg:width="3.69cm" svg:height="1.374cm" svg:x="-4.96cm" svg:y="14.054cm">
          <draw:image xlink:href="Pictures/100000070000009100000048EB5023CF4AFC2A3A.gif" xlink:type="simple" xlink:show="embed" xlink:actuate="onLoad" draw:mime-type="image/gif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1+width/2;x" smil:keyTimes="0;1"/>
                  <anim:animate smil:dur="5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Master1-Layout7-blank-Leer">
        <office:forms form:automatic-focus="false" form:apply-design-mode="false"/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Master1-Layout7-blank-Leer" presentation:presentation-page-layout-name="AL2T19">
        <office:forms form:automatic-focus="false" form:apply-design-mode="false"/>
        <draw:frame draw:name="grosses Feuerwerk" draw:style-name="gr1" draw:text-style-name="P1" xml:id="id5" draw:id="id5" draw:layer="layout" svg:width="11.546cm" svg:height="11.249cm" svg:x="0.5cm" svg:y="0.751cm">
          <draw:image xlink:href="Pictures/1000020100000500000004DFA2D5FB46C1BD1DAC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2.973cm" svg:x="1.721cm" svg:y="12.091cm" presentation:class="title" presentation:user-transformed="true">
          <draw:text-box>
            <text:p><text:span text:style-name="T1">Diese Animationen wurden erstellt von </text:span><text:span text:style-name="T2">Dein Name</text:span></text:p>
          </draw:text-box>
        </draw:frame>
        <draw:frame draw:style-name="gr1" draw:text-style-name="P1" draw:layer="layout" svg:width="4.857cm" svg:height="4.796cm" svg:x="22.5cm" svg:y="5.204cm">
          <draw:image xlink:href="Pictures/10000201000002800000027842237645C10B2BD5.png" xlink:type="simple" xlink:show="embed" xlink:actuate="onLoad" draw:mime-type="image/png">
            <text:p/>
          </draw:image>
        </draw:frame>
        <draw:frame draw:style-name="gr1" draw:text-style-name="P1" draw:layer="layout" svg:width="4.741cm" svg:height="4cm" svg:x="18.5cm" svg:y="1cm">
          <draw:image xlink:href="Pictures/1000020100000500000004381C3808D3881BA5A8.png" xlink:type="simple" xlink:show="embed" xlink:actuate="onLoad" draw:mime-type="image/png">
            <text:p/>
          </draw:image>
        </draw:frame>
        <draw:frame draw:style-name="gr1" draw:text-style-name="P1" draw:layer="layout" svg:width="4.655cm" svg:height="4.79cm" svg:x="13.845cm" svg:y="4cm">
          <draw:image xlink:href="Pictures/100002010000026E000002802D628C40C1856E9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3s" smil:fill="hold" smil:targetElement="id5" smil:attributeName="visibility" smil:to="visible"/>
                  <anim:animate smil:dur="1.5s" smil:fill="hold" smil:targetElement="id5" smil:attributeName="width" smil:values="0;width" smil:keyTimes="0;1"/>
                  <anim:animate smil:dur="1.5s" smil:fill="hold" smil:targetElement="id5" smil:attributeName="height" smil:values="0;height" smil:keyTimes="0;1"/>
                  <anim:transitionFilter smil:dur="1.5s" smil:targetElement="id5" smil:type="fade" smil:subtype="crossfade"/>
                </anim:par>
              </anim:par>
              <anim:par smil:begin="1.5s">
                <anim:par smil:begin="1s" smil:fill="hold" presentation:node-type="after-previous" presentation:preset-class="exit" presentation:preset-id="ooo-exit-fade-out">
                  <anim:transitionFilter smil:dur="1.5s" smil:targetElement="id5" smil:type="fade" smil:subtype="crossfade" smil:mode="out"/>
                  <anim:set smil:begin="1.49925s" smil:dur="0.00075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Rounded MT Bold" svg:font-family="'Arial Rounded MT Bold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Midnight" draw:style="linear" draw:start-color="#000000" draw:end-color="#2a6099" draw:start-intensity="100%" draw:end-intensity="100%" draw:angle="0deg" draw:border="0%"/>
    <draw:fill-image draw:name="Studio" xlink:href="Pictures/10000000000002000000020016E5A2BCEC5A4EE8.jpg" xlink:type="simple" xlink:show="embed" xlink:actuate="onLoad"/>
    <draw:fill-image draw:name="background" xlink:href="Pictures/1000000000000957000005428E51CDD510E0C4B9.jpg" xlink:type="simple" xlink:show="embed" xlink:actuate="onLoad"/>
    <draw:fill-image draw:name="landscape" xlink:href="Pictures/1000020100000780000004595C654D4D9720AB8F.pn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Standarddesign-background" style:family="presentation">
      <style:graphic-properties draw:stroke="none" draw:fill="solid" draw:fill-color="#ffffff" draw:opacity="100%"/>
      <style:text-properties style:letter-kerning="true"/>
    </style:style>
    <style:style style:name="Master1-Standarddesig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desig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design-outline1" style:family="presentation">
      <style:graphic-properties draw:stroke="none" draw:fill="none" draw:auto-grow-height="false" draw:fit-to-size="false" style:shrink-to-fit="true">
        <text:list-style style:name="Master1-Standard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design-outline2" style:family="presentation" style:parent-style-name="Master1-Standarddesign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Standarddesign-outline3" style:family="presentation" style:parent-style-name="Master1-Standarddesign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Standarddesign-outline4" style:family="presentation" style:parent-style-name="Master1-Standarddesign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1-Standarddesign-outline5" style:family="presentation" style:parent-style-name="Master1-Standarddesign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Standarddesign-outline6" style:family="presentation" style:parent-style-name="Master1-Standarddesign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Standarddesign-outline7" style:family="presentation" style:parent-style-name="Master1-Standarddesign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Standarddesign-outline8" style:family="presentation" style:parent-style-name="Master1-Standarddesign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Standarddesign-outline9" style:family="presentation" style:parent-style-name="Master1-Standarddesign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Standarddesign-subtitle" style:family="presentation">
      <style:graphic-properties draw:stroke="none" draw:fill="none" draw:textarea-vertical-align="middle">
        <text:list-style style:name="Master1-Standarddesig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design-title" style:family="presentation">
      <style:graphic-properties draw:stroke="none" draw:fill="none" draw:textarea-vertical-align="middle">
        <text:list-style style:name="Master1-Standarddesig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 draw:auto-grow-height="false" draw:fit-to-size="false" style:shrink-to-fit="tru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auto-grow-height="false" draw:fit-to-size="false" style:shrink-to-fit="tru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background" style:display-name="Master1-Layout3-secHead-Abschnitts-&#10;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Abschnitts-_a_überschrift-backgroundobjects" style:display-name="Master1-Layout3-secHead-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-_a_überschrift-notes" style:display-name="Master1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1" style:display-name="Master1-Layout3-secHead-Abschnitts-&#10;überschrift-outline1" style:family="presentation">
      <style:graphic-properties draw:stroke="none" draw:fill="none" draw:auto-grow-height="false" draw:fit-to-size="false" style:shrink-to-fit="true">
        <text:list-style style:name="Master1-Layout3-secHead-Abschnitts-_a_überschrift-outline1" style:display-name="Master1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2" style:display-name="Master1-Layout3-secHead-Abschnitts-&#10;überschrift-outline2" style:family="presentation" style:parent-style-name="Master1-Layout3-secHead-Abschnitts-_a_überschrift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3-secHead-Abschnitts-_a_überschrift-outline3" style:display-name="Master1-Layout3-secHead-Abschnitts-&#10;überschrift-outline3" style:family="presentation" style:parent-style-name="Master1-Layout3-secHead-Abschnitts-_a_überschrift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3-secHead-Abschnitts-_a_überschrift-outline4" style:display-name="Master1-Layout3-secHead-Abschnitts-&#10;überschrift-outline4" style:family="presentation" style:parent-style-name="Master1-Layout3-secHead-Abschnitts-_a_überschrift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1-Layout3-secHead-Abschnitts-_a_überschrift-outline5" style:display-name="Master1-Layout3-secHead-Abschnitts-&#10;überschrift-outline5" style:family="presentation" style:parent-style-name="Master1-Layout3-secHead-Abschnitts-_a_überschrift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3-secHead-Abschnitts-_a_überschrift-outline6" style:display-name="Master1-Layout3-secHead-Abschnitts-&#10;überschrift-outline6" style:family="presentation" style:parent-style-name="Master1-Layout3-secHead-Abschnitts-_a_überschrift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3-secHead-Abschnitts-_a_überschrift-outline7" style:display-name="Master1-Layout3-secHead-Abschnitts-&#10;überschrift-outline7" style:family="presentation" style:parent-style-name="Master1-Layout3-secHead-Abschnitts-_a_überschrift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3-secHead-Abschnitts-_a_überschrift-outline8" style:display-name="Master1-Layout3-secHead-Abschnitts-&#10;überschrift-outline8" style:family="presentation" style:parent-style-name="Master1-Layout3-secHead-Abschnitts-_a_überschrift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3-secHead-Abschnitts-_a_überschrift-outline9" style:display-name="Master1-Layout3-secHead-Abschnitts-&#10;überschrift-outline9" style:family="presentation" style:parent-style-name="Master1-Layout3-secHead-Abschnitts-_a_überschrift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3-secHead-Abschnitts-_a_überschrift-subtitle" style:display-name="Master1-Layout3-secHead-Abschnitts-&#10;überschrift-subtitle" style:family="presentation">
      <style:graphic-properties draw:stroke="none" draw:fill="none" draw:textarea-vertical-align="middle">
        <text:list-style style:name="Master1-Layout3-secHead-Abschnitts-_a_überschrift-subtitle" style:display-name="Master1-Layout3-secHead-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title" style:display-name="Master1-Layout3-secHead-Abschnitts-&#10;überschrift-title" style:family="presentation">
      <style:graphic-properties draw:stroke="none" draw:fill="none" draw:textarea-vertical-align="middle">
        <text:list-style style:name="Master1-Layout3-secHead-Abschnitts-_a_überschrift-title" style:display-name="Master1-Layout3-secHead-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 draw:auto-grow-height="false" draw:fit-to-size="false" style:shrink-to-fit="tru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 draw:auto-grow-height="false" draw:fit-to-size="false" style:shrink-to-fit="tru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 draw:auto-grow-height="false" draw:fit-to-size="false" style:shrink-to-fit="tru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false" style:shrink-to-fit="tru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 draw:auto-grow-height="false" draw:fit-to-size="false" style:shrink-to-fit="tru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 draw:auto-grow-height="false" draw:fit-to-size="false" style:shrink-to-fit="tru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 draw:auto-grow-height="false" draw:fit-to-size="false" style:shrink-to-fit="tru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 draw:auto-grow-height="false" draw:fit-to-size="false" style:shrink-to-fit="tru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rissa-background" style:family="presentation">
      <style:graphic-properties draw:stroke="none" draw:fill="solid" draw:fill-color="#ffffff" draw:opacity="100%"/>
      <style:text-properties style:letter-kerning="true"/>
    </style:style>
    <style:style style:name="Master2-Lariss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riss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rissa-outline1" style:family="presentation">
      <style:graphic-properties draw:stroke="none" draw:fill="none" draw:auto-grow-height="false" draw:fit-to-size="false" style:shrink-to-fit="true">
        <text:list-style style:name="Master2-Lariss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rissa-outline2" style:family="presentation" style:parent-style-name="Master2-Larissa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2-Larissa-outline3" style:family="presentation" style:parent-style-name="Master2-Larissa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2-Larissa-outline4" style:family="presentation" style:parent-style-name="Master2-Larissa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2-Larissa-outline5" style:family="presentation" style:parent-style-name="Master2-Larissa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rissa-outline6" style:family="presentation" style:parent-style-name="Master2-Larissa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rissa-outline7" style:family="presentation" style:parent-style-name="Master2-Larissa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rissa-outline8" style:family="presentation" style:parent-style-name="Master2-Larissa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rissa-outline9" style:family="presentation" style:parent-style-name="Master2-Larissa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rissa-subtitle" style:family="presentation">
      <style:graphic-properties draw:stroke="none" draw:fill="none" draw:textarea-vertical-align="middle">
        <text:list-style style:name="Master2-Lariss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rissa-title" style:family="presentation">
      <style:graphic-properties draw:stroke="none" draw:fill="none" draw:textarea-vertical-align="middle">
        <text:list-style style:name="Master2-Lariss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outline1" style:family="presentation">
      <style:graphic-properties draw:stroke="none" draw:fill="none" draw:auto-grow-height="false" draw:fit-to-size="false" style:shrink-to-fit="true">
        <text:list-style style:name="Master2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outline2" style:family="presentation" style:parent-style-name="Master2-Layout1-title-Titelfolie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2-Layout1-title-Titelfolie-outline3" style:family="presentation" style:parent-style-name="Master2-Layout1-title-Titelfolie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2-Layout1-title-Titelfolie-outline4" style:family="presentation" style:parent-style-name="Master2-Layout1-title-Titelfolie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2-Layout1-title-Titelfolie-outline5" style:family="presentation" style:parent-style-name="Master2-Layout1-title-Titelfolie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1-title-Titelfolie-outline6" style:family="presentation" style:parent-style-name="Master2-Layout1-title-Titelfolie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1-title-Titelfolie-outline7" style:family="presentation" style:parent-style-name="Master2-Layout1-title-Titelfolie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1-title-Titelfolie-outline8" style:family="presentation" style:parent-style-name="Master2-Layout1-title-Titelfoli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1-title-Titelfolie-outline9" style:family="presentation" style:parent-style-name="Master2-Layout1-title-Titelfoli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1-title-Titelfolie-subtitle" style:family="presentation">
      <style:graphic-properties draw:stroke="none" draw:fill="none" draw:textarea-vertical-align="middle">
        <text:list-style style:name="Master2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title" style:family="presentation">
      <style:graphic-properties draw:stroke="none" draw:fill="none" draw:textarea-vertical-align="middle">
        <text:list-style style:name="Master2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outline1" style:family="presentation">
      <style:graphic-properties draw:stroke="none" draw:fill="none" draw:auto-grow-height="false" draw:fit-to-size="false" style:shrink-to-fit="true">
        <text:list-style style:name="Master2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outline2" style:family="presentation" style:parent-style-name="Master2-Layout2-obj-Titel-und-Inhalt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2-Layout2-obj-Titel-und-Inhalt-outline3" style:family="presentation" style:parent-style-name="Master2-Layout2-obj-Titel-und-Inhalt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2-Layout2-obj-Titel-und-Inhalt-outline4" style:family="presentation" style:parent-style-name="Master2-Layout2-obj-Titel-und-Inhalt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2-Layout2-obj-Titel-und-Inhalt-outline5" style:family="presentation" style:parent-style-name="Master2-Layout2-obj-Titel-und-Inhalt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2-obj-Titel-und-Inhalt-outline6" style:family="presentation" style:parent-style-name="Master2-Layout2-obj-Titel-und-Inhalt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2-obj-Titel-und-Inhalt-outline7" style:family="presentation" style:parent-style-name="Master2-Layout2-obj-Titel-und-Inhalt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2-obj-Titel-und-Inhalt-outline8" style:family="presentation" style:parent-style-name="Master2-Layout2-obj-Titel-und-Inhalt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2-obj-Titel-und-Inhalt-outline9" style:family="presentation" style:parent-style-name="Master2-Layout2-obj-Titel-und-Inhalt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2-obj-Titel-und-Inhalt-subtitle" style:family="presentation">
      <style:graphic-properties draw:stroke="none" draw:fill="none" draw:textarea-vertical-align="middle">
        <text:list-style style:name="Master2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title" style:family="presentation">
      <style:graphic-properties draw:stroke="none" draw:fill="none" draw:textarea-vertical-align="middle">
        <text:list-style style:name="Master2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_a_überschrift-background" style:display-name="Master2-Layout3-secHead-Abschnitts-&#10;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Abschnitts-_a_überschrift-backgroundobjects" style:display-name="Master2-Layout3-secHead-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Abschnitts-_a_überschrift-notes" style:display-name="Master2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_a_überschrift-outline1" style:display-name="Master2-Layout3-secHead-Abschnitts-&#10;überschrift-outline1" style:family="presentation">
      <style:graphic-properties draw:stroke="none" draw:fill="none" draw:auto-grow-height="false" draw:fit-to-size="false" style:shrink-to-fit="true">
        <text:list-style style:name="Master2-Layout3-secHead-Abschnitts-_a_überschrift-outline1" style:display-name="Master2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_a_überschrift-outline2" style:display-name="Master2-Layout3-secHead-Abschnitts-&#10;überschrift-outline2" style:family="presentation" style:parent-style-name="Master2-Layout3-secHead-Abschnitts-_a_überschrift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2-Layout3-secHead-Abschnitts-_a_überschrift-outline3" style:display-name="Master2-Layout3-secHead-Abschnitts-&#10;überschrift-outline3" style:family="presentation" style:parent-style-name="Master2-Layout3-secHead-Abschnitts-_a_überschrift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2-Layout3-secHead-Abschnitts-_a_überschrift-outline4" style:display-name="Master2-Layout3-secHead-Abschnitts-&#10;überschrift-outline4" style:family="presentation" style:parent-style-name="Master2-Layout3-secHead-Abschnitts-_a_überschrift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2-Layout3-secHead-Abschnitts-_a_überschrift-outline5" style:display-name="Master2-Layout3-secHead-Abschnitts-&#10;überschrift-outline5" style:family="presentation" style:parent-style-name="Master2-Layout3-secHead-Abschnitts-_a_überschrift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3-secHead-Abschnitts-_a_überschrift-outline6" style:display-name="Master2-Layout3-secHead-Abschnitts-&#10;überschrift-outline6" style:family="presentation" style:parent-style-name="Master2-Layout3-secHead-Abschnitts-_a_überschrift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3-secHead-Abschnitts-_a_überschrift-outline7" style:display-name="Master2-Layout3-secHead-Abschnitts-&#10;überschrift-outline7" style:family="presentation" style:parent-style-name="Master2-Layout3-secHead-Abschnitts-_a_überschrift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3-secHead-Abschnitts-_a_überschrift-outline8" style:display-name="Master2-Layout3-secHead-Abschnitts-&#10;überschrift-outline8" style:family="presentation" style:parent-style-name="Master2-Layout3-secHead-Abschnitts-_a_überschrift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3-secHead-Abschnitts-_a_überschrift-outline9" style:display-name="Master2-Layout3-secHead-Abschnitts-&#10;überschrift-outline9" style:family="presentation" style:parent-style-name="Master2-Layout3-secHead-Abschnitts-_a_überschrift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3-secHead-Abschnitts-_a_überschrift-subtitle" style:display-name="Master2-Layout3-secHead-Abschnitts-&#10;überschrift-subtitle" style:family="presentation">
      <style:graphic-properties draw:stroke="none" draw:fill="none" draw:textarea-vertical-align="middle">
        <text:list-style style:name="Master2-Layout3-secHead-Abschnitts-_a_überschrift-subtitle" style:display-name="Master2-Layout3-secHead-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_a_überschrift-title" style:display-name="Master2-Layout3-secHead-Abschnitts-&#10;überschrift-title" style:family="presentation">
      <style:graphic-properties draw:stroke="none" draw:fill="none" draw:textarea-vertical-align="middle">
        <text:list-style style:name="Master2-Layout3-secHead-Abschnitts-_a_überschrift-title" style:display-name="Master2-Layout3-secHead-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outline1" style:family="presentation">
      <style:graphic-properties draw:stroke="none" draw:fill="none" draw:auto-grow-height="false" draw:fit-to-size="false" style:shrink-to-fit="true">
        <text:list-style style:name="Master2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outline2" style:family="presentation" style:parent-style-name="Master2-Layout4-twoObj-Zwei-Inhalte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2-Layout4-twoObj-Zwei-Inhalte-outline3" style:family="presentation" style:parent-style-name="Master2-Layout4-twoObj-Zwei-Inhalte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2-Layout4-twoObj-Zwei-Inhalte-outline4" style:family="presentation" style:parent-style-name="Master2-Layout4-twoObj-Zwei-Inhalte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2-Layout4-twoObj-Zwei-Inhalte-outline5" style:family="presentation" style:parent-style-name="Master2-Layout4-twoObj-Zwei-Inhalte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4-twoObj-Zwei-Inhalte-outline6" style:family="presentation" style:parent-style-name="Master2-Layout4-twoObj-Zwei-Inhalte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4-twoObj-Zwei-Inhalte-outline7" style:family="presentation" style:parent-style-name="Master2-Layout4-twoObj-Zwei-Inhalte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4-twoObj-Zwei-Inhalte-outline8" style:family="presentation" style:parent-style-name="Master2-Layout4-twoObj-Zwei-Inhalt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4-twoObj-Zwei-Inhalte-outline9" style:family="presentation" style:parent-style-name="Master2-Layout4-twoObj-Zwei-Inhalt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4-twoObj-Zwei-Inhalte-subtitle" style:family="presentation">
      <style:graphic-properties draw:stroke="none" draw:fill="none" draw:textarea-vertical-align="middle">
        <text:list-style style:name="Master2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title" style:family="presentation">
      <style:graphic-properties draw:stroke="none" draw:fill="none" draw:textarea-vertical-align="middle">
        <text:list-style style:name="Master2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outline1" style:family="presentation">
      <style:graphic-properties draw:stroke="none" draw:fill="none" draw:auto-grow-height="false" draw:fit-to-size="false" style:shrink-to-fit="true">
        <text:list-style style:name="Master2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outline2" style:family="presentation" style:parent-style-name="Master2-Layout5-twoTxTwoObj-Vergleich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2-Layout5-twoTxTwoObj-Vergleich-outline3" style:family="presentation" style:parent-style-name="Master2-Layout5-twoTxTwoObj-Vergleich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2-Layout5-twoTxTwoObj-Vergleich-outline4" style:family="presentation" style:parent-style-name="Master2-Layout5-twoTxTwoObj-Vergleich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2-Layout5-twoTxTwoObj-Vergleich-outline5" style:family="presentation" style:parent-style-name="Master2-Layout5-twoTxTwoObj-Vergleich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5-twoTxTwoObj-Vergleich-outline6" style:family="presentation" style:parent-style-name="Master2-Layout5-twoTxTwoObj-Vergleich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5-twoTxTwoObj-Vergleich-outline7" style:family="presentation" style:parent-style-name="Master2-Layout5-twoTxTwoObj-Vergleich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5-twoTxTwoObj-Vergleich-outline8" style:family="presentation" style:parent-style-name="Master2-Layout5-twoTxTwoObj-Vergleich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5-twoTxTwoObj-Vergleich-outline9" style:family="presentation" style:parent-style-name="Master2-Layout5-twoTxTwoObj-Vergleich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5-twoTxTwoObj-Vergleich-subtitle" style:family="presentation">
      <style:graphic-properties draw:stroke="none" draw:fill="none" draw:textarea-vertical-align="middle">
        <text:list-style style:name="Master2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title" style:family="presentation">
      <style:graphic-properties draw:stroke="none" draw:fill="none" draw:textarea-vertical-align="middle">
        <text:list-style style:name="Master2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outline1" style:family="presentation">
      <style:graphic-properties draw:stroke="none" draw:fill="none" draw:auto-grow-height="false" draw:fit-to-size="false" style:shrink-to-fit="true">
        <text:list-style style:name="Master2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outline2" style:family="presentation" style:parent-style-name="Master2-Layout6-titleOnly-Nur-Titel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2-Layout6-titleOnly-Nur-Titel-outline3" style:family="presentation" style:parent-style-name="Master2-Layout6-titleOnly-Nur-Titel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2-Layout6-titleOnly-Nur-Titel-outline4" style:family="presentation" style:parent-style-name="Master2-Layout6-titleOnly-Nur-Titel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2-Layout6-titleOnly-Nur-Titel-outline5" style:family="presentation" style:parent-style-name="Master2-Layout6-titleOnly-Nur-Titel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6-titleOnly-Nur-Titel-outline6" style:family="presentation" style:parent-style-name="Master2-Layout6-titleOnly-Nur-Titel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6-titleOnly-Nur-Titel-outline7" style:family="presentation" style:parent-style-name="Master2-Layout6-titleOnly-Nur-Titel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6-titleOnly-Nur-Titel-outline8" style:family="presentation" style:parent-style-name="Master2-Layout6-titleOnly-Nur-Titel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6-titleOnly-Nur-Titel-outline9" style:family="presentation" style:parent-style-name="Master2-Layout6-titleOnly-Nur-Titel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6-titleOnly-Nur-Titel-subtitle" style:family="presentation">
      <style:graphic-properties draw:stroke="none" draw:fill="none" draw:textarea-vertical-align="middle">
        <text:list-style style:name="Master2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title" style:family="presentation">
      <style:graphic-properties draw:stroke="none" draw:fill="none" draw:textarea-vertical-align="middle">
        <text:list-style style:name="Master2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Leer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Leer-outline1" style:family="presentation">
      <style:graphic-properties draw:stroke="none" draw:fill="none" draw:auto-grow-height="false" draw:fit-to-size="false" style:shrink-to-fit="true">
        <text:list-style style:name="Master2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r-outline2" style:family="presentation" style:parent-style-name="Master2-Layout7-blank-Leer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2-Layout7-blank-Leer-outline3" style:family="presentation" style:parent-style-name="Master2-Layout7-blank-Leer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2-Layout7-blank-Leer-outline4" style:family="presentation" style:parent-style-name="Master2-Layout7-blank-Leer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2-Layout7-blank-Leer-outline5" style:family="presentation" style:parent-style-name="Master2-Layout7-blank-Leer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7-blank-Leer-outline6" style:family="presentation" style:parent-style-name="Master2-Layout7-blank-Leer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7-blank-Leer-outline7" style:family="presentation" style:parent-style-name="Master2-Layout7-blank-Leer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7-blank-Leer-outline8" style:family="presentation" style:parent-style-name="Master2-Layout7-blank-Leer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7-blank-Leer-outline9" style:family="presentation" style:parent-style-name="Master2-Layout7-blank-Leer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7-blank-Leer-subtitle" style:family="presentation">
      <style:graphic-properties draw:stroke="none" draw:fill="none" draw:textarea-vertical-align="middle">
        <text:list-style style:name="Master2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r-title" style:family="presentation">
      <style:graphic-properties draw:stroke="none" draw:fill="none" draw:textarea-vertical-align="middle">
        <text:list-style style:name="Master2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outline1" style:family="presentation">
      <style:graphic-properties draw:stroke="none" draw:fill="none" draw:auto-grow-height="false" draw:fit-to-size="false" style:shrink-to-fit="true">
        <text:list-style style:name="Master2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outline2" style:family="presentation" style:parent-style-name="Master2-Layout8-objTx-Inhalt-mit-Überschrift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2-Layout8-objTx-Inhalt-mit-Überschrift-outline3" style:family="presentation" style:parent-style-name="Master2-Layout8-objTx-Inhalt-mit-Überschrift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2-Layout8-objTx-Inhalt-mit-Überschrift-outline4" style:family="presentation" style:parent-style-name="Master2-Layout8-objTx-Inhalt-mit-Überschrift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2-Layout8-objTx-Inhalt-mit-Überschrift-outline5" style:family="presentation" style:parent-style-name="Master2-Layout8-objTx-Inhalt-mit-Überschrift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8-objTx-Inhalt-mit-Überschrift-outline6" style:family="presentation" style:parent-style-name="Master2-Layout8-objTx-Inhalt-mit-Überschrift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8-objTx-Inhalt-mit-Überschrift-outline7" style:family="presentation" style:parent-style-name="Master2-Layout8-objTx-Inhalt-mit-Überschrift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8-objTx-Inhalt-mit-Überschrift-outline8" style:family="presentation" style:parent-style-name="Master2-Layout8-objTx-Inhalt-mit-Überschrift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8-objTx-Inhalt-mit-Überschrift-outline9" style:family="presentation" style:parent-style-name="Master2-Layout8-objTx-Inhalt-mit-Überschrift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8-objTx-Inhalt-mit-Überschrift-subtitle" style:family="presentation">
      <style:graphic-properties draw:stroke="none" draw:fill="none" draw:textarea-vertical-align="middle">
        <text:list-style style:name="Master2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title" style:family="presentation">
      <style:graphic-properties draw:stroke="none" draw:fill="none" draw:textarea-vertical-align="middle">
        <text:list-style style:name="Master2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outline1" style:family="presentation">
      <style:graphic-properties draw:stroke="none" draw:fill="none" draw:auto-grow-height="false" draw:fit-to-size="false" style:shrink-to-fit="true">
        <text:list-style style:name="Master2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outline2" style:family="presentation" style:parent-style-name="Master2-Layout9-picTx-Bild-mit-Überschrift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2-Layout9-picTx-Bild-mit-Überschrift-outline3" style:family="presentation" style:parent-style-name="Master2-Layout9-picTx-Bild-mit-Überschrift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2-Layout9-picTx-Bild-mit-Überschrift-outline4" style:family="presentation" style:parent-style-name="Master2-Layout9-picTx-Bild-mit-Überschrift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2-Layout9-picTx-Bild-mit-Überschrift-outline5" style:family="presentation" style:parent-style-name="Master2-Layout9-picTx-Bild-mit-Überschrift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9-picTx-Bild-mit-Überschrift-outline6" style:family="presentation" style:parent-style-name="Master2-Layout9-picTx-Bild-mit-Überschrift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9-picTx-Bild-mit-Überschrift-outline7" style:family="presentation" style:parent-style-name="Master2-Layout9-picTx-Bild-mit-Überschrift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9-picTx-Bild-mit-Überschrift-outline8" style:family="presentation" style:parent-style-name="Master2-Layout9-picTx-Bild-mit-Überschrift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9-picTx-Bild-mit-Überschrift-outline9" style:family="presentation" style:parent-style-name="Master2-Layout9-picTx-Bild-mit-Überschrift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9-picTx-Bild-mit-Überschrift-subtitle" style:family="presentation">
      <style:graphic-properties draw:stroke="none" draw:fill="none" draw:textarea-vertical-align="middle">
        <text:list-style style:name="Master2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title" style:family="presentation">
      <style:graphic-properties draw:stroke="none" draw:fill="none" draw:textarea-vertical-align="middle">
        <text:list-style style:name="Master2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outline1" style:family="presentation">
      <style:graphic-properties draw:stroke="none" draw:fill="none" draw:auto-grow-height="false" draw:fit-to-size="false" style:shrink-to-fit="true">
        <text:list-style style:name="Master2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outline2" style:family="presentation" style:parent-style-name="Master2-Layout10-vertTx-Titel-und-vertikaler-Text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2-Layout10-vertTx-Titel-und-vertikaler-Text-outline3" style:family="presentation" style:parent-style-name="Master2-Layout10-vertTx-Titel-und-vertikaler-Text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2-Layout10-vertTx-Titel-und-vertikaler-Text-outline4" style:family="presentation" style:parent-style-name="Master2-Layout10-vertTx-Titel-und-vertikaler-Text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2-Layout10-vertTx-Titel-und-vertikaler-Text-outline5" style:family="presentation" style:parent-style-name="Master2-Layout10-vertTx-Titel-und-vertikaler-Text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10-vertTx-Titel-und-vertikaler-Text-outline6" style:family="presentation" style:parent-style-name="Master2-Layout10-vertTx-Titel-und-vertikaler-Text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10-vertTx-Titel-und-vertikaler-Text-outline7" style:family="presentation" style:parent-style-name="Master2-Layout10-vertTx-Titel-und-vertikaler-Text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10-vertTx-Titel-und-vertikaler-Text-outline8" style:family="presentation" style:parent-style-name="Master2-Layout10-vertTx-Titel-und-vertikaler-Text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10-vertTx-Titel-und-vertikaler-Text-outline9" style:family="presentation" style:parent-style-name="Master2-Layout10-vertTx-Titel-und-vertikaler-Text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10-vertTx-Titel-und-vertikaler-Text-subtitle" style:family="presentation">
      <style:graphic-properties draw:stroke="none" draw:fill="none" draw:textarea-vertical-align="middle">
        <text:list-style style:name="Master2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title" style:family="presentation">
      <style:graphic-properties draw:stroke="none" draw:fill="none" draw:textarea-vertical-align="middle">
        <text:list-style style:name="Master2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outline1" style:family="presentation">
      <style:graphic-properties draw:stroke="none" draw:fill="none" draw:auto-grow-height="false" draw:fit-to-size="false" style:shrink-to-fit="true">
        <text:list-style style:name="Master2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outline2" style:family="presentation" style:parent-style-name="Master2-Layout11-vertTitleAndTx-Vertikaler-Titel-und-Text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2-Layout11-vertTitleAndTx-Vertikaler-Titel-und-Text-outline3" style:family="presentation" style:parent-style-name="Master2-Layout11-vertTitleAndTx-Vertikaler-Titel-und-Text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2-Layout11-vertTitleAndTx-Vertikaler-Titel-und-Text-outline4" style:family="presentation" style:parent-style-name="Master2-Layout11-vertTitleAndTx-Vertikaler-Titel-und-Text-outline3">
      <style:paragraph-properties fo:margin-left="0cm" fo:margin-right="0cm" fo:margin-top="0.162cm" fo:margin-bottom="0cm" fo:text-indent="0cm"/>
      <style:text-properties fo:font-size="16.6000003814697pt" style:font-size-asian="20pt" style:font-size-complex="20pt"/>
    </style:style>
    <style:style style:name="Master2-Layout11-vertTitleAndTx-Vertikaler-Titel-und-Text-outline5" style:family="presentation" style:parent-style-name="Master2-Layout11-vertTitleAndTx-Vertikaler-Titel-und-Text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11-vertTitleAndTx-Vertikaler-Titel-und-Text-outline6" style:family="presentation" style:parent-style-name="Master2-Layout11-vertTitleAndTx-Vertikaler-Titel-und-Text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11-vertTitleAndTx-Vertikaler-Titel-und-Text-outline7" style:family="presentation" style:parent-style-name="Master2-Layout11-vertTitleAndTx-Vertikaler-Titel-und-Text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11-vertTitleAndTx-Vertikaler-Titel-und-Text-outline8" style:family="presentation" style:parent-style-name="Master2-Layout11-vertTitleAndTx-Vertikaler-Titel-und-Text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11-vertTitleAndTx-Vertikaler-Titel-und-Text-outline9" style:family="presentation" style:parent-style-name="Master2-Layout11-vertTitleAndTx-Vertikaler-Titel-und-Text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Master2-Layout11-vertTitleAndTx-Vertikaler-Titel-und-Text-subtitle" style:family="presentation">
      <style:graphic-properties draw:stroke="none" draw:fill="none" draw:textarea-vertical-align="middle">
        <text:list-style style:name="Master2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title" style:family="presentation">
      <style:graphic-properties draw:stroke="none" draw:fill="none" draw:textarea-vertical-align="middle">
        <text:list-style style:name="Master2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Standarddesig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Standarddesig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Standarddesig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Standarddesig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Standarddesig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Standarddesig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el-und-Inhal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el-und-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el-und-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Abschnitts-_a_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Abschnitts-_a_überschrift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Abschnitts-_a_überschrif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Abschnitts-_a_überschrif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Abschnitts-_a_überschri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Abschnitts-_a_überschri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Zwei-Inhal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Zwei-Inhal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Zwei-Inhal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Vergleic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Vergleich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Vergleich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Nur-Tite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Nur-Tit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Nur-Tit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Le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Le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Inhalt-mit-Überschri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Inhalt-mit-Überschri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Bild-mit-Überschri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Bild-mit-Überschri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el-und-vertikaler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el-und-vertikaler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el-und-vertikaler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Vertikaler-Titel-und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Vertikaler-Titel-und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Vertikaler-Titel-und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3" style:family="presentation" style:parent-style-name="Master2-Larissa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2-Lariss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2-Lariss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2-Lariss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2-Lariss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8" style:family="presentation" style:parent-style-name="Master2-Lariss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9" style:family="presentation" style:parent-style-name="Master2-Layout1-title-Titelfoli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0" style:family="presentation" style:parent-style-name="Master2-Layout1-title-Titelfoli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Master2-Layout1-title-Titelfol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2-Layout1-title-Titelfoli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2-Layout1-title-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4" style:family="presentation" style:parent-style-name="Master2-Layout1-title-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5" style:family="presentation" style:parent-style-name="Master2-Layout2-obj-Titel-und-Inhal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2-Layout2-obj-Titel-und-Inhal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2-Layout2-obj-Titel-und-Inhal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8" style:family="presentation" style:parent-style-name="Master2-Layout2-obj-Titel-und-Inhal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9" style:family="presentation" style:parent-style-name="Master2-Layout2-obj-Titel-und-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0" style:family="presentation" style:parent-style-name="Master2-Layout2-obj-Titel-und-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1" style:family="presentation" style:parent-style-name="Master2-Layout3-secHead-Abschnitts-_a_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2" style:family="presentation" style:parent-style-name="Master2-Layout3-secHead-Abschnitts-_a_überschrift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3" style:family="presentation" style:parent-style-name="Master2-Layout3-secHead-Abschnitts-_a_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2-Layout3-secHead-Abschnitts-_a_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2-Layout3-secHead-Abschnitts-_a_überschri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Master2-Layout3-secHead-Abschnitts-_a_überschri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Master2-Layout4-twoObj-Zwei-Inhal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8" style:family="presentation" style:parent-style-name="Master2-Layout4-twoObj-Zwei-Inhal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2-Layout4-twoObj-Zwei-Inhal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2-Layout4-twoObj-Zwei-Inhal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1" style:family="presentation" style:parent-style-name="Master2-Layout4-twoObj-Zwei-Inhal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2" style:family="presentation" style:parent-style-name="Master2-Layout4-twoObj-Zwei-Inhal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3" style:family="presentation" style:parent-style-name="Master2-Layout5-twoTxTwoObj-Vergleic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4" style:family="presentation" style:parent-style-name="Master2-Layout5-twoTxTwoObj-Vergleich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5" style:family="presentation" style:parent-style-name="Master2-Layout5-twoTxTwoObj-Vergleic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6" style:family="presentation" style:parent-style-name="Master2-Layout5-twoTxTwoObj-Vergleic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7" style:family="presentation" style:parent-style-name="Master2-Layout5-twoTxTwoObj-Vergleic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2-Layout5-twoTxTwoObj-Vergleich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9" style:family="presentation" style:parent-style-name="Master2-Layout5-twoTxTwoObj-Vergleich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0" style:family="presentation" style:parent-style-name="Master2-Layout6-titleOnly-Nur-Tite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2-Layout6-titleOnly-Nur-Tite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2-Layout6-titleOnly-Nur-Tite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3" style:family="presentation" style:parent-style-name="Master2-Layout6-titleOnly-Nur-Tit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4" style:family="presentation" style:parent-style-name="Master2-Layout6-titleOnly-Nur-Tit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5" style:family="presentation" style:parent-style-name="Master2-Layout7-blank-Le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6" style:family="presentation" style:parent-style-name="Master2-Layout7-blank-Le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7" style:family="presentation" style:parent-style-name="Master2-Layout7-blank-Le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8" style:family="presentation" style:parent-style-name="Master2-Layout7-blank-Le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9" style:family="presentation" style:parent-style-name="Master2-Layout8-objTx-Inhalt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0" style:family="presentation" style:parent-style-name="Master2-Layout8-objTx-Inhalt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1" style:family="presentation" style:parent-style-name="Master2-Layout8-objTx-Inhalt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2" style:family="presentation" style:parent-style-name="Master2-Layout8-objTx-Inhalt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3" style:family="presentation" style:parent-style-name="Master2-Layout8-objTx-Inhalt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4" style:family="presentation" style:parent-style-name="Master2-Layout8-objTx-Inhalt-mit-Überschri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5" style:family="presentation" style:parent-style-name="Master2-Layout8-objTx-Inhalt-mit-Überschri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6" style:family="presentation" style:parent-style-name="Master2-Layout9-picTx-Bild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7" style:family="presentation" style:parent-style-name="Master2-Layout9-picTx-Bild-mit-Überschrif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28" style:family="presentation" style:parent-style-name="Master2-Layout9-picTx-Bild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9" style:family="presentation" style:parent-style-name="Master2-Layout9-picTx-Bild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0" style:family="presentation" style:parent-style-name="Master2-Layout9-picTx-Bild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1" style:family="presentation" style:parent-style-name="Master2-Layout9-picTx-Bild-mit-Überschri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2" style:family="presentation" style:parent-style-name="Master2-Layout9-picTx-Bild-mit-Überschri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3" style:family="presentation" style:parent-style-name="Master2-Layout10-vertTx-Titel-und-vertikaler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4" style:family="presentation" style:parent-style-name="Master2-Layout10-vertTx-Titel-und-vertikaler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35" style:family="presentation" style:parent-style-name="Master2-Layout10-vertTx-Titel-und-vertikaler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6" style:family="presentation" style:parent-style-name="Master2-Layout10-vertTx-Titel-und-vertikaler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7" style:family="presentation" style:parent-style-name="Master2-Layout10-vertTx-Titel-und-vertikaler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8" style:family="presentation" style:parent-style-name="Master2-Layout10-vertTx-Titel-und-vertikaler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9" style:family="presentation" style:parent-style-name="Master2-Layout11-vertTitleAndTx-Vertikaler-Titel-und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40" style:family="presentation" style:parent-style-name="Master2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41" style:family="presentation" style:parent-style-name="Master2-Layout11-vertTitleAndTx-Vertikaler-Titel-u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2" style:family="presentation" style:parent-style-name="Master2-Layout11-vertTitleAndTx-Vertikaler-Titel-u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3" style:family="presentation" style:parent-style-name="Master2-Layout11-vertTitleAndTx-Vertikaler-Titel-und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4" style:family="presentation" style:parent-style-name="Master2-Layout11-vertTitleAndTx-Vertikaler-Titel-und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text-transform="uppercase" fo:color="#000000" loext:opacity="100%" style:text-line-through-style="none" style:text-line-through-type="none" style:text-position="0% 100%" style:font-name="Arial1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0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1" style:family="text">
      <style:text-properties fo:text-transform="uppercase" fo:color="#000000" loext:opacity="100%" style:text-line-through-style="none" style:text-line-through-type="none" style:text-position="0% 100%" style:font-name="Calibri1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22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aster1-Standarddesign" style:page-layout-name="PM1" draw:style-name="Mdp1">
      <draw:frame draw:name="Rectangle 2" presentation:style-name="Mpr1" draw:text-style-name="MP6" draw:layer="backgroundobjects" svg:width="25.2cm" svg:height="2.625cm" svg:x="1.4cm" svg:y="0.63cm" presentation:class="title">
        <draw:text-box>
          <text:p text:style-name="MP5"><text:span text:style-name="MT2">Titelmasterformat durch Klicken bearbeiten</text:span></text:p>
        </draw:text-box>
      </draw:frame>
      <draw:frame draw:name="Rectangle 3" presentation:style-name="Mpr2" draw:text-style-name="MP6" draw:layer="backgroundobjects" svg:width="25.2cm" svg:height="10.394cm" svg:x="1.4cm" svg:y="3.674cm" presentation:class="outline">
        <draw:text-box>
          <text:list text:style-name="ML2">
            <text:list-item>
              <text:p text:style-name="MP7"><text:span text:style-name="MT3">Textmasterformate durch Klicken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6" draw:layer="backgroundobjects" svg:width="6.534cm" svg:height="1.094cm" svg:x="1.4cm" svg:y="14.342cm" presentation:class="date-time">
        <draw:text-box>
          <text:p/>
        </draw:text-box>
      </draw:frame>
      <draw:frame draw:name="Rectangle 5" presentation:style-name="Mpr4" draw:text-style-name="MP6" draw:layer="backgroundobjects" svg:width="8.866cm" svg:height="1.094cm" svg:x="9.566cm" svg:y="14.342cm" presentation:class="footer">
        <draw:text-box>
          <text:p/>
        </draw:text-box>
      </draw:frame>
      <draw:frame draw:name="Rectangle 6" presentation:style-name="Mpr3" draw:text-style-name="MP6" draw:layer="backgroundobjects" svg:width="6.534cm" svg:height="1.094cm" svg:x="20.066cm" svg:y="14.342cm" presentation:class="page-number">
        <draw:text-box>
          <text:p text:style-name="MP12"><text:span text:style-name="MT7"><text:page-number>&lt;Foliennummer&gt;</text:page-number></text:span></text:p>
        </draw:text-box>
      </draw:frame>
      <presentation:notes style:page-layout-name="PM0">
        <draw:page-thumbnail presentation:style-name="Master1-Standarddesign-title" draw:layer="backgroundobjects" svg:width="19.798cm" svg:height="11.136cm" svg:x="0.6cm" svg:y="2.257cm" presentation:class="page"/>
        <draw:frame presentation:style-name="Master1-Standarddesig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Titel 1" presentation:style-name="Mpr7" draw:text-style-name="MP6" draw:layer="backgroundobjects" svg:width="23.8cm" svg:height="3.376cm" svg:x="2.1cm" svg:y="4.892cm" presentation:class="title">
        <draw:text-box>
          <text:p text:style-name="MP5"><text:span text:style-name="MT2">Titelmasterformat durch Klicken bearbeiten</text:span></text:p>
        </draw:text-box>
      </draw:frame>
      <draw:frame draw:name="Untertitel 2" presentation:style-name="Mpr8" draw:text-style-name="MP6" draw:layer="backgroundobjects" svg:width="19.6cm" svg:height="4.025cm" svg:x="4.2cm" svg:y="8.924cm" presentation:class="subtitle">
        <draw:text-box>
          <text:p text:style-name="MP13"><text:span text:style-name="MT3">Formatvorlage des Untertitelmasters durch Klicken bearbeiten</text:span></text:p>
        </draw:text-box>
      </draw:frame>
      <draw:frame draw:name="Datumsplatzhalter 3" presentation:style-name="Mpr9" draw:text-style-name="MP6" draw:layer="backgroundobjects" svg:width="6.534cm" svg:height="1.094cm" svg:x="1.4cm" svg:y="14.342cm" presentation:class="date-time">
        <draw:text-box>
          <text:p/>
        </draw:text-box>
      </draw:frame>
      <draw:frame draw:name="Fußzeilenplatzhalter 4" presentation:style-name="Mpr10" draw:text-style-name="MP6" draw:layer="backgroundobjects" svg:width="8.866cm" svg:height="1.094cm" svg:x="9.566cm" svg:y="14.342cm" presentation:class="footer">
        <draw:text-box>
          <text:p/>
        </draw:text-box>
      </draw:frame>
      <draw:frame draw:name="Foliennummernplatzhalter 5" presentation:style-name="Mpr9" draw:text-style-name="MP6" draw:layer="backgroundobjects" svg:width="6.534cm" svg:height="1.094cm" svg:x="20.066cm" svg:y="14.342cm" presentation:class="page-number">
        <draw:text-box>
          <text:p text:style-name="MP12"><text:span text:style-name="MT7"><text:page-number>&lt;Foliennummer&gt;</text:page-number></text:span></text:p>
        </draw:text-box>
      </draw:frame>
      <draw:frame presentation:style-name="Master1-Layout1-title-Titelfolie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Master1-Layout1-title-Titelfolie-title" draw:layer="backgroundobjects" svg:width="0.001cm" svg:height="0.001cm" svg:x="0cm" svg:y="2.257cm" presentation:class="page"/>
        <draw:frame presentation:style-name="Master1-Layout1-title-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Titel 1" presentation:style-name="Mpr13" draw:text-style-name="MP6" draw:layer="backgroundobjects" svg:width="25.2cm" svg:height="2.625cm" svg:x="1.4cm" svg:y="0.63cm" presentation:class="title">
        <draw:text-box>
          <text:p text:style-name="MP5"><text:span text:style-name="MT2">Titelmasterformat durch Klicken bearbeiten</text:span></text:p>
        </draw:text-box>
      </draw:frame>
      <draw:frame draw:name="Inhaltsplatzhalter 2" presentation:style-name="Mpr14" draw:text-style-name="MP6" draw:layer="backgroundobjects" svg:width="25.2cm" svg:height="10.394cm" svg:x="1.4cm" svg:y="3.674cm" presentation:class="title">
        <draw:text-box>
          <text:list text:style-name="ML4">
            <text:list-item>
              <text:p text:style-name="MP7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Datumsplatzhalter 3" presentation:style-name="Mpr15" draw:text-style-name="MP6" draw:layer="backgroundobjects" svg:width="6.534cm" svg:height="1.094cm" svg:x="1.4cm" svg:y="14.342cm" presentation:class="date-time">
        <draw:text-box>
          <text:p/>
        </draw:text-box>
      </draw:frame>
      <draw:frame draw:name="Fußzeilenplatzhalter 4" presentation:style-name="Mpr16" draw:text-style-name="MP6" draw:layer="backgroundobjects" svg:width="8.866cm" svg:height="1.094cm" svg:x="9.566cm" svg:y="14.342cm" presentation:class="footer">
        <draw:text-box>
          <text:p/>
        </draw:text-box>
      </draw:frame>
      <draw:frame draw:name="Foliennummernplatzhalter 5" presentation:style-name="Mpr15" draw:text-style-name="MP6" draw:layer="backgroundobjects" svg:width="6.534cm" svg:height="1.094cm" svg:x="20.066cm" svg:y="14.342cm" presentation:class="page-number">
        <draw:text-box>
          <text:p text:style-name="MP12"><text:span text:style-name="MT7"><text:page-number>&lt;Foliennummer&gt;</text:page-number></text:span></text:p>
        </draw:text-box>
      </draw:frame>
      <draw:frame presentation:style-name="Master1-Layout2-obj-Titel-und-Inhalt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Master1-Layout2-obj-Titel-und-Inhalt-title" draw:layer="backgroundobjects" svg:width="0.001cm" svg:height="0.001cm" svg:x="0cm" svg:y="2.257cm" presentation:class="page"/>
        <draw:frame presentation:style-name="Master1-Layout2-obj-Titel-und-Inhal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3-secHead-Abschnitts-_a_überschrift" style:display-name="Master1-Layout3-secHead-Abschnitts-&#10;überschrift" style:page-layout-name="PM1" draw:style-name="Mdp1">
      <draw:frame draw:name="Titel 1" presentation:style-name="Mpr19" draw:text-style-name="MP6" draw:layer="backgroundobjects" svg:width="23.8cm" svg:height="3.128cm" svg:x="2.211cm" svg:y="10.12cm" presentation:class="title">
        <draw:text-box>
          <text:p text:style-name="MP14"><text:span text:style-name="MT8">Titelmasterformat durch Klicken bearbeiten</text:span></text:p>
        </draw:text-box>
      </draw:frame>
      <draw:frame draw:name="Textplatzhalter 2" presentation:style-name="Mpr20" draw:text-style-name="MP6" draw:layer="backgroundobjects" svg:width="23.8cm" svg:height="3.445cm" svg:x="2.211cm" svg:y="6.675cm" presentation:class="outline">
        <draw:text-box>
          <text:list text:style-name="ML2">
            <text:list-item>
              <text:p text:style-name="MP15"><text:span text:style-name="MT6">Textmasterformat bearbeiten</text:span></text:p>
            </text:list-item>
          </text:list>
        </draw:text-box>
      </draw:frame>
      <draw:frame draw:name="Datumsplatzhalter 3" presentation:style-name="Mpr21" draw:text-style-name="MP6" draw:layer="backgroundobjects" svg:width="6.534cm" svg:height="1.094cm" svg:x="1.4cm" svg:y="14.342cm" presentation:class="date-time">
        <draw:text-box>
          <text:p/>
        </draw:text-box>
      </draw:frame>
      <draw:frame draw:name="Fußzeilenplatzhalter 4" presentation:style-name="Mpr22" draw:text-style-name="MP6" draw:layer="backgroundobjects" svg:width="8.866cm" svg:height="1.094cm" svg:x="9.566cm" svg:y="14.342cm" presentation:class="footer">
        <draw:text-box>
          <text:p/>
        </draw:text-box>
      </draw:frame>
      <draw:frame draw:name="Foliennummernplatzhalter 5" presentation:style-name="Mpr21" draw:text-style-name="MP6" draw:layer="backgroundobjects" svg:width="6.534cm" svg:height="1.094cm" svg:x="20.066cm" svg:y="14.342cm" presentation:class="page-number">
        <draw:text-box>
          <text:p text:style-name="MP12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3-secHead-Abschnitts-_a_überschrift-title" draw:layer="backgroundobjects" svg:width="0.001cm" svg:height="0.001cm" svg:x="0cm" svg:y="2.257cm" presentation:class="page"/>
        <draw:frame presentation:style-name="Master1-Layout3-secHead-Abschnitts-_a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Titel 1" presentation:style-name="Mpr25" draw:text-style-name="MP6" draw:layer="backgroundobjects" svg:width="25.2cm" svg:height="2.625cm" svg:x="1.4cm" svg:y="0.63cm" presentation:class="title">
        <draw:text-box>
          <text:p text:style-name="MP5"><text:span text:style-name="MT2">Titelmasterformat durch Klicken bearbeiten</text:span></text:p>
        </draw:text-box>
      </draw:frame>
      <draw:frame draw:name="Inhaltsplatzhalter 2" presentation:style-name="Mpr26" draw:text-style-name="MP6" draw:layer="backgroundobjects" svg:width="12.366cm" svg:height="10.394cm" svg:x="1.4cm" svg:y="3.674cm" presentation:class="title">
        <draw:text-box>
          <text:list text:style-name="ML4">
            <text:list-item>
              <text:p text:style-name="MP16"><text:span text:style-name="MT4">Textmasterformat bearbeiten</text:span><text:span text:style-name="MT4"><text:line-break/></text:span><text:span text:style-name="MT5">Zweite Ebene</text:span><text:span text:style-name="MT5"><text:line-break/></text:span><text:span text:style-name="MT6">Dritte Ebene</text:span><text:span text:style-name="MT6"><text:line-break/></text:span><text:span text:style-name="MT9">Vierte Ebene</text:span><text:span text:style-name="MT9"><text:line-break/></text:span><text:span text:style-name="MT9">Fünfte Ebene</text:span></text:p>
            </text:list-item>
          </text:list>
        </draw:text-box>
      </draw:frame>
      <draw:frame draw:name="Inhaltsplatzhalter 3" presentation:style-name="Mpr26" draw:text-style-name="MP6" draw:layer="backgroundobjects" svg:width="12.366cm" svg:height="10.394cm" svg:x="14.233cm" svg:y="3.674cm" presentation:class="title">
        <draw:text-box>
          <text:list text:style-name="ML4">
            <text:list-item>
              <text:p text:style-name="MP16"><text:span text:style-name="MT4">Textmasterformat bearbeiten</text:span><text:span text:style-name="MT4"><text:line-break/></text:span><text:span text:style-name="MT5">Zweite Ebene</text:span><text:span text:style-name="MT5"><text:line-break/></text:span><text:span text:style-name="MT6">Dritte Ebene</text:span><text:span text:style-name="MT6"><text:line-break/></text:span><text:span text:style-name="MT9">Vierte Ebene</text:span><text:span text:style-name="MT9"><text:line-break/></text:span><text:span text:style-name="MT9">Fünfte Ebene</text:span></text:p>
            </text:list-item>
          </text:list>
        </draw:text-box>
      </draw:frame>
      <draw:frame draw:name="Datumsplatzhalter 4" presentation:style-name="Mpr27" draw:text-style-name="MP6" draw:layer="backgroundobjects" svg:width="6.534cm" svg:height="1.094cm" svg:x="1.4cm" svg:y="14.342cm" presentation:class="date-time">
        <draw:text-box>
          <text:p/>
        </draw:text-box>
      </draw:frame>
      <draw:frame draw:name="Fußzeilenplatzhalter 5" presentation:style-name="Mpr28" draw:text-style-name="MP6" draw:layer="backgroundobjects" svg:width="8.866cm" svg:height="1.094cm" svg:x="9.566cm" svg:y="14.342cm" presentation:class="footer">
        <draw:text-box>
          <text:p/>
        </draw:text-box>
      </draw:frame>
      <draw:frame draw:name="Foliennummernplatzhalter 6" presentation:style-name="Mpr27" draw:text-style-name="MP6" draw:layer="backgroundobjects" svg:width="6.534cm" svg:height="1.094cm" svg:x="20.066cm" svg:y="14.342cm" presentation:class="page-number">
        <draw:text-box>
          <text:p text:style-name="MP12"><text:span text:style-name="MT7"><text:page-number>&lt;Foliennummer&gt;</text:page-number></text:span></text:p>
        </draw:text-box>
      </draw:frame>
      <draw:frame presentation:style-name="Master1-Layout4-twoObj-Zwei-Inhalte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Master1-Layout4-twoObj-Zwei-Inhalte-title" draw:layer="backgroundobjects" svg:width="0.001cm" svg:height="0.001cm" svg:x="0cm" svg:y="2.257cm" presentation:class="page"/>
        <draw:frame presentation:style-name="Master1-Layout4-twoObj-Zwei-Inhalte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Titel 1" presentation:style-name="Mpr31" draw:text-style-name="MP6" draw:layer="backgroundobjects" svg:width="25.2cm" svg:height="2.625cm" svg:x="1.4cm" svg:y="0.63cm" presentation:class="title">
        <draw:text-box>
          <text:p text:style-name="MP5"><text:span text:style-name="MT2">Titelmasterformat durch Klicken bearbeiten</text:span></text:p>
        </draw:text-box>
      </draw:frame>
      <draw:frame draw:name="Textplatzhalter 2" presentation:style-name="Mpr32" draw:text-style-name="MP6" draw:layer="backgroundobjects" svg:width="12.372cm" svg:height="1.469cm" svg:x="1.4cm" svg:y="3.525cm" presentation:class="outline">
        <draw:text-box>
          <text:list text:style-name="ML2">
            <text:list-item>
              <text:p text:style-name="MP17"><text:span text:style-name="MT10">Textmasterformat bearbeiten</text:span></text:p>
            </text:list-item>
          </text:list>
        </draw:text-box>
      </draw:frame>
      <draw:frame draw:name="Inhaltsplatzhalter 3" presentation:style-name="Mpr33" draw:text-style-name="MP6" draw:layer="backgroundobjects" svg:width="12.372cm" svg:height="9.075cm" svg:x="1.4cm" svg:y="4.994cm" presentation:class="title">
        <draw:text-box>
          <text:list text:style-name="ML4">
            <text:list-item>
              <text:p text:style-name="MP18"><text:span text:style-name="MT5">Textmasterformat bearbeiten</text:span><text:span text:style-name="MT5"><text:line-break/></text:span><text:span text:style-name="MT6">Zweite Ebene</text:span><text:span text:style-name="MT6"><text:line-break/></text:span><text:span text:style-name="MT9">Dritte Ebene</text:span><text:span text:style-name="MT9"><text:line-break/></text:span><text:span text:style-name="MT11">Vierte Ebene</text:span><text:span text:style-name="MT11"><text:line-break/></text:span><text:span text:style-name="MT11">Fünfte Ebene</text:span></text:p>
            </text:list-item>
          </text:list>
        </draw:text-box>
      </draw:frame>
      <draw:frame draw:name="Textplatzhalter 4" presentation:style-name="Mpr32" draw:text-style-name="MP6" draw:layer="backgroundobjects" svg:width="12.376cm" svg:height="1.469cm" svg:x="14.223cm" svg:y="3.525cm" presentation:class="outline">
        <draw:text-box>
          <text:list text:style-name="ML5">
            <text:list-item>
              <text:p text:style-name="MP17"><text:span text:style-name="MT10">Textmasterformat bearbeiten</text:span></text:p>
            </text:list-item>
          </text:list>
        </draw:text-box>
      </draw:frame>
      <draw:frame draw:name="Inhaltsplatzhalter 5" presentation:style-name="Mpr33" draw:text-style-name="MP6" draw:layer="backgroundobjects" svg:width="12.376cm" svg:height="9.075cm" svg:x="14.223cm" svg:y="4.994cm" presentation:class="title">
        <draw:text-box>
          <text:list text:style-name="ML4">
            <text:list-item>
              <text:p text:style-name="MP18"><text:span text:style-name="MT5">Textmasterformat bearbeiten</text:span><text:span text:style-name="MT5"><text:line-break/></text:span><text:span text:style-name="MT6">Zweite Ebene</text:span><text:span text:style-name="MT6"><text:line-break/></text:span><text:span text:style-name="MT9">Dritte Ebene</text:span><text:span text:style-name="MT9"><text:line-break/></text:span><text:span text:style-name="MT11">Vierte Ebene</text:span><text:span text:style-name="MT11"><text:line-break/></text:span><text:span text:style-name="MT11">Fünfte Ebene</text:span></text:p>
            </text:list-item>
          </text:list>
        </draw:text-box>
      </draw:frame>
      <draw:frame draw:name="Datumsplatzhalter 6" presentation:style-name="Mpr34" draw:text-style-name="MP6" draw:layer="backgroundobjects" svg:width="6.534cm" svg:height="1.094cm" svg:x="1.4cm" svg:y="14.342cm" presentation:class="date-time">
        <draw:text-box>
          <text:p/>
        </draw:text-box>
      </draw:frame>
      <draw:frame draw:name="Fußzeilenplatzhalter 7" presentation:style-name="Mpr35" draw:text-style-name="MP6" draw:layer="backgroundobjects" svg:width="8.866cm" svg:height="1.094cm" svg:x="9.566cm" svg:y="14.342cm" presentation:class="footer">
        <draw:text-box>
          <text:p/>
        </draw:text-box>
      </draw:frame>
      <draw:frame draw:name="Foliennummernplatzhalter 8" presentation:style-name="Mpr34" draw:text-style-name="MP6" draw:layer="backgroundobjects" svg:width="6.534cm" svg:height="1.094cm" svg:x="20.066cm" svg:y="14.342cm" presentation:class="page-number">
        <draw:text-box>
          <text:p text:style-name="MP12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5-twoTxTwoObj-Vergleich-title" draw:layer="backgroundobjects" svg:width="0.001cm" svg:height="0.001cm" svg:x="0cm" svg:y="2.257cm" presentation:class="page"/>
        <draw:frame presentation:style-name="Master1-Layout5-twoTxTwoObj-Vergleich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Titel 1" presentation:style-name="Mpr38" draw:text-style-name="MP6" draw:layer="backgroundobjects" svg:width="25.2cm" svg:height="2.625cm" svg:x="1.4cm" svg:y="0.63cm" presentation:class="title">
        <draw:text-box>
          <text:p text:style-name="MP5"><text:span text:style-name="MT2">Titelmasterformat durch Klicken bearbeiten</text:span></text:p>
        </draw:text-box>
      </draw:frame>
      <draw:frame draw:name="Datumsplatzhalter 2" presentation:style-name="Mpr39" draw:text-style-name="MP6" draw:layer="backgroundobjects" svg:width="6.534cm" svg:height="1.094cm" svg:x="1.4cm" svg:y="14.342cm" presentation:class="date-time">
        <draw:text-box>
          <text:p/>
        </draw:text-box>
      </draw:frame>
      <draw:frame draw:name="Fußzeilenplatzhalter 3" presentation:style-name="Mpr40" draw:text-style-name="MP6" draw:layer="backgroundobjects" svg:width="8.866cm" svg:height="1.094cm" svg:x="9.566cm" svg:y="14.342cm" presentation:class="footer">
        <draw:text-box>
          <text:p/>
        </draw:text-box>
      </draw:frame>
      <draw:frame draw:name="Foliennummernplatzhalter 4" presentation:style-name="Mpr39" draw:text-style-name="MP6" draw:layer="backgroundobjects" svg:width="6.534cm" svg:height="1.094cm" svg:x="20.066cm" svg:y="14.342cm" presentation:class="page-number">
        <draw:text-box>
          <text:p text:style-name="MP12"><text:span text:style-name="MT7"><text:page-number>&lt;Foliennummer&gt;</text:page-number></text:span></text:p>
        </draw:text-box>
      </draw:frame>
      <draw:frame presentation:style-name="Master1-Layout6-titleOnly-Nur-Titel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Master1-Layout6-titleOnly-Nur-Titel-title" draw:layer="backgroundobjects" svg:width="0.001cm" svg:height="0.001cm" svg:x="0cm" svg:y="2.257cm" presentation:class="page"/>
        <draw:frame presentation:style-name="Master1-Layout6-titleOnly-Nur-Tite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Datumsplatzhalter 1" presentation:style-name="Mpr43" draw:text-style-name="MP6" draw:layer="backgroundobjects" svg:width="6.534cm" svg:height="1.094cm" svg:x="1.4cm" svg:y="14.342cm" presentation:class="date-time">
        <draw:text-box>
          <text:p/>
        </draw:text-box>
      </draw:frame>
      <draw:frame draw:name="Fußzeilenplatzhalter 2" presentation:style-name="Mpr44" draw:text-style-name="MP6" draw:layer="backgroundobjects" svg:width="8.866cm" svg:height="1.094cm" svg:x="9.566cm" svg:y="14.342cm" presentation:class="footer">
        <draw:text-box>
          <text:p/>
        </draw:text-box>
      </draw:frame>
      <draw:frame draw:name="Foliennummernplatzhalter 3" presentation:style-name="Mpr43" draw:text-style-name="MP6" draw:layer="backgroundobjects" svg:width="6.534cm" svg:height="1.094cm" svg:x="20.066cm" svg:y="14.342cm" presentation:class="page-number">
        <draw:text-box>
          <text:p text:style-name="MP12"><text:span text:style-name="MT7"><text:page-number>&lt;Foliennummer&gt;</text:page-number></text:span></text:p>
        </draw:text-box>
      </draw:frame>
      <draw:frame presentation:style-name="Master1-Layout7-blank-Leer-title" draw:layer="backgroundobjects" svg:width="25.199cm" svg:height="2.629cm" svg:x="1.4cm" svg:y="0.628cm" presentation:class="title" presentation:placeholder="true">
        <draw:text-box/>
      </draw:frame>
      <draw:frame presentation:style-name="Master1-Layout7-blank-Leer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Master1-Layout7-blank-Leer-title" draw:layer="backgroundobjects" svg:width="0.001cm" svg:height="0.001cm" svg:x="0cm" svg:y="2.257cm" presentation:class="page"/>
        <draw:frame presentation:style-name="Master1-Layout7-blank-Leer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Titel 1" presentation:style-name="Mpr47" draw:text-style-name="MP6" draw:layer="backgroundobjects" svg:width="9.211cm" svg:height="2.669cm" svg:x="1.4cm" svg:y="0.626cm" presentation:class="title">
        <draw:text-box>
          <text:p text:style-name="MP14"><text:span text:style-name="MT12">Titelmasterformat durch Klicken bearbeiten</text:span></text:p>
        </draw:text-box>
      </draw:frame>
      <draw:frame draw:name="Inhaltsplatzhalter 2" presentation:style-name="Mpr48" draw:text-style-name="MP6" draw:layer="backgroundobjects" svg:width="15.652cm" svg:height="13.442cm" svg:x="10.947cm" svg:y="0.626cm" presentation:class="title">
        <draw:text-box>
          <text:list text:style-name="ML4">
            <text:list-item>
              <text:p text:style-name="MP7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Textplatzhalter 3" presentation:style-name="Mpr49" draw:text-style-name="MP6" draw:layer="backgroundobjects" svg:width="9.211cm" svg:height="10.774cm" svg:x="1.4cm" svg:y="3.294cm" presentation:class="outline">
        <draw:text-box>
          <text:list text:style-name="ML2">
            <text:list-item>
              <text:p text:style-name="MP19"><text:span text:style-name="MT13">Textmasterformat bearbeiten</text:span></text:p>
            </text:list-item>
          </text:list>
        </draw:text-box>
      </draw:frame>
      <draw:frame draw:name="Datumsplatzhalter 4" presentation:style-name="Mpr50" draw:text-style-name="MP6" draw:layer="backgroundobjects" svg:width="6.534cm" svg:height="1.094cm" svg:x="1.4cm" svg:y="14.342cm" presentation:class="date-time">
        <draw:text-box>
          <text:p/>
        </draw:text-box>
      </draw:frame>
      <draw:frame draw:name="Fußzeilenplatzhalter 5" presentation:style-name="Mpr51" draw:text-style-name="MP6" draw:layer="backgroundobjects" svg:width="8.866cm" svg:height="1.094cm" svg:x="9.566cm" svg:y="14.342cm" presentation:class="footer">
        <draw:text-box>
          <text:p/>
        </draw:text-box>
      </draw:frame>
      <draw:frame draw:name="Foliennummernplatzhalter 6" presentation:style-name="Mpr50" draw:text-style-name="MP6" draw:layer="backgroundobjects" svg:width="6.534cm" svg:height="1.094cm" svg:x="20.066cm" svg:y="14.342cm" presentation:class="page-number">
        <draw:text-box>
          <text:p text:style-name="MP12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8-objTx-Inhalt-mit-Überschrift-title" draw:layer="backgroundobjects" svg:width="0.001cm" svg:height="0.001cm" svg:x="0cm" svg:y="2.257cm" presentation:class="page"/>
        <draw:frame presentation:style-name="Master1-Layout8-objTx-Inhalt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Titel 1" presentation:style-name="Mpr54" draw:text-style-name="MP6" draw:layer="backgroundobjects" svg:width="16.8cm" svg:height="1.301cm" svg:x="5.488cm" svg:y="11.025cm" presentation:class="title">
        <draw:text-box>
          <text:p text:style-name="MP14"><text:span text:style-name="MT12">Titelmasterformat durch Klicken bearbeiten</text:span></text:p>
        </draw:text-box>
      </draw:frame>
      <draw:frame draw:name="Bildplatzhalter 2" presentation:style-name="Mpr55" draw:text-style-name="MP6" draw:layer="backgroundobjects" svg:width="16.8cm" svg:height="9.45cm" svg:x="5.488cm" svg:y="1.406cm" presentation:class="title">
        <draw:text-box>
          <text:p/>
        </draw:text-box>
      </draw:frame>
      <draw:frame draw:name="Textplatzhalter 3" presentation:style-name="Mpr56" draw:text-style-name="MP6" draw:layer="backgroundobjects" svg:width="16.8cm" svg:height="1.849cm" svg:x="5.488cm" svg:y="12.325cm" presentation:class="outline">
        <draw:text-box>
          <text:list text:style-name="ML2">
            <text:list-item>
              <text:p text:style-name="MP19"><text:span text:style-name="MT13">Textmasterformat bearbeiten</text:span></text:p>
            </text:list-item>
          </text:list>
        </draw:text-box>
      </draw:frame>
      <draw:frame draw:name="Datumsplatzhalter 4" presentation:style-name="Mpr57" draw:text-style-name="MP6" draw:layer="backgroundobjects" svg:width="6.534cm" svg:height="1.094cm" svg:x="1.4cm" svg:y="14.342cm" presentation:class="date-time">
        <draw:text-box>
          <text:p/>
        </draw:text-box>
      </draw:frame>
      <draw:frame draw:name="Fußzeilenplatzhalter 5" presentation:style-name="Mpr58" draw:text-style-name="MP6" draw:layer="backgroundobjects" svg:width="8.866cm" svg:height="1.094cm" svg:x="9.566cm" svg:y="14.342cm" presentation:class="footer">
        <draw:text-box>
          <text:p/>
        </draw:text-box>
      </draw:frame>
      <draw:frame draw:name="Foliennummernplatzhalter 6" presentation:style-name="Mpr57" draw:text-style-name="MP6" draw:layer="backgroundobjects" svg:width="6.534cm" svg:height="1.094cm" svg:x="20.066cm" svg:y="14.342cm" presentation:class="page-number">
        <draw:text-box>
          <text:p text:style-name="MP12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9-picTx-Bild-mit-Überschrift-title" draw:layer="backgroundobjects" svg:width="0.001cm" svg:height="0.001cm" svg:x="0cm" svg:y="2.257cm" presentation:class="page"/>
        <draw:frame presentation:style-name="Master1-Layout9-picTx-Bild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Titel 1" presentation:style-name="Mpr61" draw:text-style-name="MP6" draw:layer="backgroundobjects" svg:width="25.2cm" svg:height="2.625cm" svg:x="1.4cm" svg:y="0.63cm" presentation:class="title">
        <draw:text-box>
          <text:p text:style-name="MP5"><text:span text:style-name="MT2">Titelmasterformat durch Klicken bearbeiten</text:span></text:p>
        </draw:text-box>
      </draw:frame>
      <draw:frame draw:name="Vertikaler Textplatzhalter 2" presentation:style-name="Mpr62" draw:text-style-name="MP20" draw:layer="backgroundobjects" svg:width="25.2cm" svg:height="10.394cm" svg:x="1.4cm" svg:y="3.674cm" presentation:class="outline">
        <draw:text-box>
          <text:list text:style-name="ML2">
            <text:list-item>
              <text:p text:style-name="MP7"><text:span text:style-name="MT3">Textmasterformat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3" draw:text-style-name="MP6" draw:layer="backgroundobjects" svg:width="6.534cm" svg:height="1.094cm" svg:x="1.4cm" svg:y="14.342cm" presentation:class="date-time">
        <draw:text-box>
          <text:p/>
        </draw:text-box>
      </draw:frame>
      <draw:frame draw:name="Fußzeilenplatzhalter 4" presentation:style-name="Mpr64" draw:text-style-name="MP6" draw:layer="backgroundobjects" svg:width="8.866cm" svg:height="1.094cm" svg:x="9.566cm" svg:y="14.342cm" presentation:class="footer">
        <draw:text-box>
          <text:p/>
        </draw:text-box>
      </draw:frame>
      <draw:frame draw:name="Foliennummernplatzhalter 5" presentation:style-name="Mpr63" draw:text-style-name="MP6" draw:layer="backgroundobjects" svg:width="6.534cm" svg:height="1.094cm" svg:x="20.066cm" svg:y="14.342cm" presentation:class="page-number">
        <draw:text-box>
          <text:p text:style-name="MP12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10-vertTx-Titel-und-vertikaler-Text-title" draw:layer="backgroundobjects" svg:width="0.001cm" svg:height="0.001cm" svg:x="0cm" svg:y="2.257cm" presentation:class="page"/>
        <draw:frame presentation:style-name="Master1-Layout10-vertTx-Titel-und-vertikaler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Vertikaler Titel 1" presentation:style-name="Mpr67" draw:text-style-name="MP20" draw:layer="backgroundobjects" svg:width="6.3cm" svg:height="13.438cm" svg:x="20.3cm" svg:y="0.63cm" presentation:class="title">
        <draw:text-box>
          <text:p text:style-name="MP5"><text:span text:style-name="MT2">Titelmasterformat durch Klicken bearbeiten</text:span></text:p>
        </draw:text-box>
      </draw:frame>
      <draw:frame draw:name="Vertikaler Textplatzhalter 2" presentation:style-name="Mpr68" draw:text-style-name="MP20" draw:layer="backgroundobjects" svg:width="18.434cm" svg:height="13.438cm" svg:x="1.4cm" svg:y="0.63cm" presentation:class="outline">
        <draw:text-box>
          <text:list text:style-name="ML2">
            <text:list-item>
              <text:p text:style-name="MP7"><text:span text:style-name="MT3">Textmasterformat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9" draw:text-style-name="MP6" draw:layer="backgroundobjects" svg:width="6.534cm" svg:height="1.094cm" svg:x="1.4cm" svg:y="14.342cm" presentation:class="date-time">
        <draw:text-box>
          <text:p/>
        </draw:text-box>
      </draw:frame>
      <draw:frame draw:name="Fußzeilenplatzhalter 4" presentation:style-name="Mpr70" draw:text-style-name="MP6" draw:layer="backgroundobjects" svg:width="8.866cm" svg:height="1.094cm" svg:x="9.566cm" svg:y="14.342cm" presentation:class="footer">
        <draw:text-box>
          <text:p/>
        </draw:text-box>
      </draw:frame>
      <draw:frame draw:name="Foliennummernplatzhalter 5" presentation:style-name="Mpr69" draw:text-style-name="MP6" draw:layer="backgroundobjects" svg:width="6.534cm" svg:height="1.094cm" svg:x="20.066cm" svg:y="14.342cm" presentation:class="page-number">
        <draw:text-box>
          <text:p text:style-name="MP12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11-vertTitleAndTx-Vertikaler-Titel-und-Text-title" draw:layer="backgroundobjects" svg:width="0.001cm" svg:height="0.001cm" svg:x="0cm" svg:y="2.257cm" presentation:class="page"/>
        <draw:frame presentation:style-name="Master1-Layout11-vertTitleAndTx-Vertikaler-Titel-u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2-Larissa" style:page-layout-name="PM1" draw:style-name="Mdp1">
      <draw:frame draw:name="Titelplatzhalter 1" presentation:style-name="Mpr73" draw:text-style-name="MP6" draw:layer="backgroundobjects" svg:width="25.2cm" svg:height="2.625cm" svg:x="1.4cm" svg:y="0.63cm" presentation:class="title">
        <draw:text-box>
          <text:p text:style-name="MP5"><text:span text:style-name="MT14">Titelmasterformat durch Klicken bearbeiten</text:span></text:p>
        </draw:text-box>
      </draw:frame>
      <draw:frame draw:name="Textplatzhalter 2" presentation:style-name="Mpr74" draw:text-style-name="MP6" draw:layer="backgroundobjects" svg:width="25.2cm" svg:height="10.394cm" svg:x="1.4cm" svg:y="3.674cm" presentation:class="outline">
        <draw:text-box>
          <text:list text:style-name="ML2">
            <text:list-item>
              <text:p text:style-name="MP7"><text:span text:style-name="MT15">Textmasterformat bearbeiten</text:span></text:p>
              <text:list>
                <text:list-item>
                  <text:p text:style-name="MP8"><text:span text:style-name="MT16">Zweite Ebene</text:span></text:p>
                  <text:list>
                    <text:list-item>
                      <text:p text:style-name="MP9"><text:span text:style-name="MT17">Dritte Ebene</text:span></text:p>
                      <text:list>
                        <text:list-item>
                          <text:p text:style-name="MP10"><text:span text:style-name="MT18">Vierte Ebene</text:span></text:p>
                          <text:list>
                            <text:list-item>
                              <text:p text:style-name="MP11"><text:span text:style-name="MT1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5" draw:text-style-name="MP6" draw:layer="backgroundobjects" svg:width="6.534cm" svg:height="0.838cm" svg:x="1.4cm" svg:y="14.598cm" presentation:class="date-time">
        <draw:text-box>
          <text:p text:style-name="MP14"><text:span text:style-name="MT19"><text:date style:data-style-name="D4" text:date-value="2021-01-17">17.01.2021</text:date></text:span></text:p>
        </draw:text-box>
      </draw:frame>
      <draw:frame draw:name="Fußzeilenplatzhalter 4" presentation:style-name="Mpr76" draw:text-style-name="MP6" draw:layer="backgroundobjects" svg:width="8.866cm" svg:height="0.838cm" svg:x="9.566cm" svg:y="14.598cm" presentation:class="footer">
        <draw:text-box>
          <text:p/>
        </draw:text-box>
      </draw:frame>
      <draw:frame draw:name="Foliennummernplatzhalter 5" presentation:style-name="Mpr75" draw:text-style-name="MP6" draw:layer="backgroundobjects" svg:width="6.534cm" svg:height="0.838cm" svg:x="20.066cm" svg:y="14.598cm" presentation:class="page-number">
        <draw:text-box>
          <text:p text:style-name="MP12"><text:span text:style-name="MT19"><text:page-number>&lt;Foliennummer&gt;</text:page-number></text:span></text:p>
        </draw:text-box>
      </draw:frame>
      <presentation:notes style:page-layout-name="PM0">
        <draw:page-thumbnail presentation:style-name="Master2-Larissa-title" draw:layer="backgroundobjects" svg:width="0.001cm" svg:height="0.001cm" svg:x="0cm" svg:y="2.257cm" presentation:class="page"/>
        <draw:frame presentation:style-name="Master2-Larissa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2-Layout1-title-Titelfolie" style:page-layout-name="PM1" draw:style-name="Mdp1">
      <draw:frame draw:name="Titel 1" presentation:style-name="Mpr79" draw:text-style-name="MP6" draw:layer="backgroundobjects" svg:width="23.8cm" svg:height="3.376cm" svg:x="2.1cm" svg:y="4.892cm" presentation:class="title">
        <draw:text-box>
          <text:p text:style-name="MP5"><text:span text:style-name="MT14">Titelmasterformat durch Klicken bearbeiten</text:span></text:p>
        </draw:text-box>
      </draw:frame>
      <draw:frame draw:name="Untertitel 2" presentation:style-name="Mpr80" draw:text-style-name="MP6" draw:layer="backgroundobjects" svg:width="19.6cm" svg:height="4.025cm" svg:x="4.2cm" svg:y="8.924cm" presentation:class="subtitle">
        <draw:text-box>
          <text:p text:style-name="MP13"><text:span text:style-name="MT20">Formatvorlage des Untertitelmasters durch Klicken bearbeiten</text:span></text:p>
        </draw:text-box>
      </draw:frame>
      <draw:frame draw:name="Datumsplatzhalter 3" presentation:style-name="Mpr81" draw:text-style-name="MP6" draw:layer="backgroundobjects" svg:width="6.534cm" svg:height="0.838cm" svg:x="1.4cm" svg:y="14.598cm" presentation:class="date-time">
        <draw:text-box>
          <text:p text:style-name="MP14"><text:span text:style-name="MT19"><text:date style:data-style-name="D4" text:date-value="2021-01-17">17.01.2021</text:date></text:span></text:p>
        </draw:text-box>
      </draw:frame>
      <draw:frame draw:name="Fußzeilenplatzhalter 4" presentation:style-name="Mpr82" draw:text-style-name="MP6" draw:layer="backgroundobjects" svg:width="8.866cm" svg:height="0.838cm" svg:x="9.566cm" svg:y="14.598cm" presentation:class="footer">
        <draw:text-box>
          <text:p/>
        </draw:text-box>
      </draw:frame>
      <draw:frame draw:name="Foliennummernplatzhalter 5" presentation:style-name="Mpr81" draw:text-style-name="MP6" draw:layer="backgroundobjects" svg:width="6.534cm" svg:height="0.838cm" svg:x="20.066cm" svg:y="14.598cm" presentation:class="page-number">
        <draw:text-box>
          <text:p text:style-name="MP12"><text:span text:style-name="MT19"><text:page-number>&lt;Foliennummer&gt;</text:page-number></text:span></text:p>
        </draw:text-box>
      </draw:frame>
      <draw:frame presentation:style-name="Master2-Layout1-title-Titelfolie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Master2-Layout1-title-Titelfolie-title" draw:layer="backgroundobjects" svg:width="0.001cm" svg:height="0.001cm" svg:x="0cm" svg:y="2.257cm" presentation:class="page"/>
        <draw:frame presentation:style-name="Master2-Layout1-title-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2-Layout2-obj-Titel-und-Inhalt" style:page-layout-name="PM1" draw:style-name="Mdp1">
      <draw:frame draw:name="Titel 1" presentation:style-name="Mpr85" draw:text-style-name="MP6" draw:layer="backgroundobjects" svg:width="25.2cm" svg:height="2.625cm" svg:x="1.4cm" svg:y="0.63cm" presentation:class="title">
        <draw:text-box>
          <text:p text:style-name="MP5"><text:span text:style-name="MT14">Titelmasterformat durch Klicken bearbeiten</text:span></text:p>
        </draw:text-box>
      </draw:frame>
      <draw:frame draw:name="Inhaltsplatzhalter 2" presentation:style-name="Mpr86" draw:text-style-name="MP6" draw:layer="backgroundobjects" svg:width="25.2cm" svg:height="10.394cm" svg:x="1.4cm" svg:y="3.674cm" presentation:class="title">
        <draw:text-box>
          <text:list text:style-name="ML6">
            <text:list-item>
              <text:p text:style-name="MP7"><text:span text:style-name="MT15">Textmasterformat bearbeiten</text:span><text:span text:style-name="MT15"><text:line-break/></text:span><text:span text:style-name="MT16">Zweite Ebene</text:span><text:span text:style-name="MT16"><text:line-break/></text:span><text:span text:style-name="MT17">Dritte Ebene</text:span><text:span text:style-name="MT17"><text:line-break/></text:span><text:span text:style-name="MT18">Vierte Ebene</text:span><text:span text:style-name="MT18"><text:line-break/></text:span><text:span text:style-name="MT18">Fünfte Ebene</text:span></text:p>
            </text:list-item>
          </text:list>
        </draw:text-box>
      </draw:frame>
      <draw:frame draw:name="Datumsplatzhalter 3" presentation:style-name="Mpr87" draw:text-style-name="MP6" draw:layer="backgroundobjects" svg:width="6.534cm" svg:height="0.838cm" svg:x="1.4cm" svg:y="14.598cm" presentation:class="date-time">
        <draw:text-box>
          <text:p text:style-name="MP14"><text:span text:style-name="MT19"><text:date style:data-style-name="D4" text:date-value="2021-01-17">17.01.2021</text:date></text:span></text:p>
        </draw:text-box>
      </draw:frame>
      <draw:frame draw:name="Fußzeilenplatzhalter 4" presentation:style-name="Mpr88" draw:text-style-name="MP6" draw:layer="backgroundobjects" svg:width="8.866cm" svg:height="0.838cm" svg:x="9.566cm" svg:y="14.598cm" presentation:class="footer">
        <draw:text-box>
          <text:p/>
        </draw:text-box>
      </draw:frame>
      <draw:frame draw:name="Foliennummernplatzhalter 5" presentation:style-name="Mpr87" draw:text-style-name="MP6" draw:layer="backgroundobjects" svg:width="6.534cm" svg:height="0.838cm" svg:x="20.066cm" svg:y="14.598cm" presentation:class="page-number">
        <draw:text-box>
          <text:p text:style-name="MP12"><text:span text:style-name="MT19"><text:page-number>&lt;Foliennummer&gt;</text:page-number></text:span></text:p>
        </draw:text-box>
      </draw:frame>
      <draw:frame presentation:style-name="Master2-Layout2-obj-Titel-und-Inhalt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Master2-Layout2-obj-Titel-und-Inhalt-title" draw:layer="backgroundobjects" svg:width="0.001cm" svg:height="0.001cm" svg:x="0cm" svg:y="2.257cm" presentation:class="page"/>
        <draw:frame presentation:style-name="Master2-Layout2-obj-Titel-und-Inhalt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2-Layout3-secHead-Abschnitts-_a_überschrift" style:display-name="Master2-Layout3-secHead-Abschnitts-&#10;überschrift" style:page-layout-name="PM1" draw:style-name="Mdp1">
      <draw:frame draw:name="Titel 1" presentation:style-name="Mpr91" draw:text-style-name="MP6" draw:layer="backgroundobjects" svg:width="23.8cm" svg:height="3.128cm" svg:x="2.211cm" svg:y="10.12cm" presentation:class="title">
        <draw:text-box>
          <text:p text:style-name="MP14"><text:span text:style-name="MT21">Titelmasterformat durch Klicken bearbeiten</text:span></text:p>
        </draw:text-box>
      </draw:frame>
      <draw:frame draw:name="Textplatzhalter 2" presentation:style-name="Mpr92" draw:text-style-name="MP6" draw:layer="backgroundobjects" svg:width="23.8cm" svg:height="3.445cm" svg:x="2.211cm" svg:y="6.675cm" presentation:class="outline">
        <draw:text-box>
          <text:list text:style-name="ML2">
            <text:list-item>
              <text:p text:style-name="MP15"><text:span text:style-name="MT22">Textmasterformat bearbeiten</text:span></text:p>
            </text:list-item>
          </text:list>
        </draw:text-box>
      </draw:frame>
      <draw:frame draw:name="Datumsplatzhalter 3" presentation:style-name="Mpr93" draw:text-style-name="MP6" draw:layer="backgroundobjects" svg:width="6.534cm" svg:height="0.838cm" svg:x="1.4cm" svg:y="14.598cm" presentation:class="date-time">
        <draw:text-box>
          <text:p text:style-name="MP14"><text:span text:style-name="MT19"><text:date style:data-style-name="D4" text:date-value="2021-01-17">17.01.2021</text:date></text:span></text:p>
        </draw:text-box>
      </draw:frame>
      <draw:frame draw:name="Fußzeilenplatzhalter 4" presentation:style-name="Mpr94" draw:text-style-name="MP6" draw:layer="backgroundobjects" svg:width="8.866cm" svg:height="0.838cm" svg:x="9.566cm" svg:y="14.598cm" presentation:class="footer">
        <draw:text-box>
          <text:p/>
        </draw:text-box>
      </draw:frame>
      <draw:frame draw:name="Foliennummernplatzhalter 5" presentation:style-name="Mpr93" draw:text-style-name="MP6" draw:layer="backgroundobjects" svg:width="6.534cm" svg:height="0.838cm" svg:x="20.066cm" svg:y="14.598cm" presentation:class="page-number">
        <draw:text-box>
          <text:p text:style-name="MP12"><text:span text:style-name="MT19"><text:page-number>&lt;Foliennummer&gt;</text:page-number></text:span></text:p>
        </draw:text-box>
      </draw:frame>
      <presentation:notes style:page-layout-name="PM0">
        <draw:page-thumbnail presentation:style-name="Master2-Layout3-secHead-Abschnitts-_a_überschrift-title" draw:layer="backgroundobjects" svg:width="0.001cm" svg:height="0.001cm" svg:x="0cm" svg:y="2.257cm" presentation:class="page"/>
        <draw:frame presentation:style-name="Master2-Layout3-secHead-Abschnitts-_a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2-Layout4-twoObj-Zwei-Inhalte" style:page-layout-name="PM1" draw:style-name="Mdp1">
      <draw:frame draw:name="Titel 1" presentation:style-name="Mpr97" draw:text-style-name="MP6" draw:layer="backgroundobjects" svg:width="25.2cm" svg:height="2.625cm" svg:x="1.4cm" svg:y="0.63cm" presentation:class="title">
        <draw:text-box>
          <text:p text:style-name="MP5"><text:span text:style-name="MT14">Titelmasterformat durch Klicken bearbeiten</text:span></text:p>
        </draw:text-box>
      </draw:frame>
      <draw:frame draw:name="Inhaltsplatzhalter 2" presentation:style-name="Mpr98" draw:text-style-name="MP6" draw:layer="backgroundobjects" svg:width="12.366cm" svg:height="10.394cm" svg:x="1.4cm" svg:y="3.674cm" presentation:class="title">
        <draw:text-box>
          <text:list text:style-name="ML6">
            <text:list-item>
              <text:p text:style-name="MP16"><text:span text:style-name="MT16">Textmasterformat bearbeiten</text:span><text:span text:style-name="MT16"><text:line-break/></text:span><text:span text:style-name="MT17">Zweite Ebene</text:span><text:span text:style-name="MT17"><text:line-break/></text:span><text:span text:style-name="MT18">Dritte Ebene</text:span><text:span text:style-name="MT18"><text:line-break/></text:span><text:span text:style-name="MT23">Vierte Ebene</text:span><text:span text:style-name="MT23"><text:line-break/></text:span><text:span text:style-name="MT23">Fünfte Ebene</text:span></text:p>
            </text:list-item>
          </text:list>
        </draw:text-box>
      </draw:frame>
      <draw:frame draw:name="Inhaltsplatzhalter 3" presentation:style-name="Mpr98" draw:text-style-name="MP6" draw:layer="backgroundobjects" svg:width="12.366cm" svg:height="10.394cm" svg:x="14.233cm" svg:y="3.674cm" presentation:class="title">
        <draw:text-box>
          <text:list text:style-name="ML6">
            <text:list-item>
              <text:p text:style-name="MP16"><text:span text:style-name="MT16">Textmasterformat bearbeiten</text:span><text:span text:style-name="MT16"><text:line-break/></text:span><text:span text:style-name="MT17">Zweite Ebene</text:span><text:span text:style-name="MT17"><text:line-break/></text:span><text:span text:style-name="MT18">Dritte Ebene</text:span><text:span text:style-name="MT18"><text:line-break/></text:span><text:span text:style-name="MT23">Vierte Ebene</text:span><text:span text:style-name="MT23"><text:line-break/></text:span><text:span text:style-name="MT23">Fünfte Ebene</text:span></text:p>
            </text:list-item>
          </text:list>
        </draw:text-box>
      </draw:frame>
      <draw:frame draw:name="Datumsplatzhalter 3" presentation:style-name="Mpr99" draw:text-style-name="MP6" draw:layer="backgroundobjects" svg:width="6.534cm" svg:height="0.838cm" svg:x="1.4cm" svg:y="14.598cm" presentation:class="date-time">
        <draw:text-box>
          <text:p text:style-name="MP14"><text:span text:style-name="MT19"><text:date style:data-style-name="D4" text:date-value="2021-01-17">17.01.2021</text:date></text:span></text:p>
        </draw:text-box>
      </draw:frame>
      <draw:frame draw:name="Fußzeilenplatzhalter 4" presentation:style-name="Mpr100" draw:text-style-name="MP6" draw:layer="backgroundobjects" svg:width="8.866cm" svg:height="0.838cm" svg:x="9.566cm" svg:y="14.598cm" presentation:class="footer">
        <draw:text-box>
          <text:p/>
        </draw:text-box>
      </draw:frame>
      <draw:frame draw:name="Foliennummernplatzhalter 5" presentation:style-name="Mpr99" draw:text-style-name="MP6" draw:layer="backgroundobjects" svg:width="6.534cm" svg:height="0.838cm" svg:x="20.066cm" svg:y="14.598cm" presentation:class="page-number">
        <draw:text-box>
          <text:p text:style-name="MP12"><text:span text:style-name="MT19"><text:page-number>&lt;Foliennummer&gt;</text:page-number></text:span></text:p>
        </draw:text-box>
      </draw:frame>
      <draw:frame presentation:style-name="Master2-Layout4-twoObj-Zwei-Inhalte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Master2-Layout4-twoObj-Zwei-Inhalte-title" draw:layer="backgroundobjects" svg:width="0.001cm" svg:height="0.001cm" svg:x="0cm" svg:y="2.257cm" presentation:class="page"/>
        <draw:frame presentation:style-name="Master2-Layout4-twoObj-Zwei-Inhalte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2-Layout5-twoTxTwoObj-Vergleich" style:page-layout-name="PM1" draw:style-name="Mdp1">
      <draw:frame draw:name="Titel 1" presentation:style-name="Mpr103" draw:text-style-name="MP6" draw:layer="backgroundobjects" svg:width="25.2cm" svg:height="2.625cm" svg:x="1.4cm" svg:y="0.63cm" presentation:class="title">
        <draw:text-box>
          <text:p text:style-name="MP5"><text:span text:style-name="MT14">Titelmasterformat durch Klicken bearbeiten</text:span></text:p>
        </draw:text-box>
      </draw:frame>
      <draw:frame draw:name="Textplatzhalter 2" presentation:style-name="Mpr104" draw:text-style-name="MP6" draw:layer="backgroundobjects" svg:width="12.372cm" svg:height="1.469cm" svg:x="1.4cm" svg:y="3.525cm" presentation:class="outline">
        <draw:text-box>
          <text:list text:style-name="ML2">
            <text:list-item>
              <text:p text:style-name="MP17"><text:span text:style-name="MT24">Textmasterformat bearbeiten</text:span></text:p>
            </text:list-item>
          </text:list>
        </draw:text-box>
      </draw:frame>
      <draw:frame draw:name="Inhaltsplatzhalter 3" presentation:style-name="Mpr105" draw:text-style-name="MP6" draw:layer="backgroundobjects" svg:width="12.372cm" svg:height="9.075cm" svg:x="1.4cm" svg:y="4.994cm" presentation:class="title">
        <draw:text-box>
          <text:list text:style-name="ML6">
            <text:list-item>
              <text:p text:style-name="MP18"><text:span text:style-name="MT17">Textmasterformat bearbeiten</text:span><text:span text:style-name="MT17"><text:line-break/></text:span><text:span text:style-name="MT18">Zweite Ebene</text:span><text:span text:style-name="MT18"><text:line-break/></text:span><text:span text:style-name="MT23">Dritte Ebene</text:span><text:span text:style-name="MT23"><text:line-break/></text:span><text:span text:style-name="MT25">Vierte Ebene</text:span><text:span text:style-name="MT25"><text:line-break/></text:span><text:span text:style-name="MT25">Fünfte Ebene</text:span></text:p>
            </text:list-item>
          </text:list>
        </draw:text-box>
      </draw:frame>
      <draw:frame draw:name="Textplatzhalter 4" presentation:style-name="Mpr104" draw:text-style-name="MP6" draw:layer="backgroundobjects" svg:width="12.376cm" svg:height="1.469cm" svg:x="14.223cm" svg:y="3.525cm" presentation:class="outline">
        <draw:text-box>
          <text:list text:style-name="ML5">
            <text:list-item>
              <text:p text:style-name="MP17"><text:span text:style-name="MT24">Textmasterformat bearbeiten</text:span></text:p>
            </text:list-item>
          </text:list>
        </draw:text-box>
      </draw:frame>
      <draw:frame draw:name="Inhaltsplatzhalter 5" presentation:style-name="Mpr105" draw:text-style-name="MP6" draw:layer="backgroundobjects" svg:width="12.376cm" svg:height="9.075cm" svg:x="14.223cm" svg:y="4.994cm" presentation:class="title">
        <draw:text-box>
          <text:list text:style-name="ML6">
            <text:list-item>
              <text:p text:style-name="MP18"><text:span text:style-name="MT17">Textmasterformat bearbeiten</text:span><text:span text:style-name="MT17"><text:line-break/></text:span><text:span text:style-name="MT18">Zweite Ebene</text:span><text:span text:style-name="MT18"><text:line-break/></text:span><text:span text:style-name="MT23">Dritte Ebene</text:span><text:span text:style-name="MT23"><text:line-break/></text:span><text:span text:style-name="MT25">Vierte Ebene</text:span><text:span text:style-name="MT25"><text:line-break/></text:span><text:span text:style-name="MT25">Fünfte Ebene</text:span></text:p>
            </text:list-item>
          </text:list>
        </draw:text-box>
      </draw:frame>
      <draw:frame draw:name="Datumsplatzhalter 3" presentation:style-name="Mpr106" draw:text-style-name="MP6" draw:layer="backgroundobjects" svg:width="6.534cm" svg:height="0.838cm" svg:x="1.4cm" svg:y="14.598cm" presentation:class="date-time">
        <draw:text-box>
          <text:p text:style-name="MP14"><text:span text:style-name="MT19"><text:date style:data-style-name="D4" text:date-value="2021-01-17">17.01.2021</text:date></text:span></text:p>
        </draw:text-box>
      </draw:frame>
      <draw:frame draw:name="Fußzeilenplatzhalter 4" presentation:style-name="Mpr107" draw:text-style-name="MP6" draw:layer="backgroundobjects" svg:width="8.866cm" svg:height="0.838cm" svg:x="9.566cm" svg:y="14.598cm" presentation:class="footer">
        <draw:text-box>
          <text:p/>
        </draw:text-box>
      </draw:frame>
      <draw:frame draw:name="Foliennummernplatzhalter 5" presentation:style-name="Mpr106" draw:text-style-name="MP6" draw:layer="backgroundobjects" svg:width="6.534cm" svg:height="0.838cm" svg:x="20.066cm" svg:y="14.598cm" presentation:class="page-number">
        <draw:text-box>
          <text:p text:style-name="MP12"><text:span text:style-name="MT19"><text:page-number>&lt;Foliennummer&gt;</text:page-number></text:span></text:p>
        </draw:text-box>
      </draw:frame>
      <presentation:notes style:page-layout-name="PM0">
        <draw:page-thumbnail presentation:style-name="Master2-Layout5-twoTxTwoObj-Vergleich-title" draw:layer="backgroundobjects" svg:width="0.001cm" svg:height="0.001cm" svg:x="0cm" svg:y="2.257cm" presentation:class="page"/>
        <draw:frame presentation:style-name="Master2-Layout5-twoTxTwoObj-Vergleich-notes" draw:layer="backgroundobjects" svg:width="16.799cm" svg:height="13.364cm" svg:x="2.1cm" svg:y="14.107cm" presentation:class="notes" presentation:placeholder="true">
          <draw:text-box/>
        </draw:frame>
        <draw:frame presentation:style-name="Mpr10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2-Layout6-titleOnly-Nur-Titel" style:page-layout-name="PM1" draw:style-name="Mdp1">
      <draw:frame draw:name="Titel 1" presentation:style-name="Mpr110" draw:text-style-name="MP6" draw:layer="backgroundobjects" svg:width="25.2cm" svg:height="2.625cm" svg:x="1.4cm" svg:y="0.63cm" presentation:class="title">
        <draw:text-box>
          <text:p text:style-name="MP5"><text:span text:style-name="MT14">Titelmasterformat durch Klicken bearbeiten</text:span></text:p>
        </draw:text-box>
      </draw:frame>
      <draw:frame draw:name="Datumsplatzhalter 3" presentation:style-name="Mpr111" draw:text-style-name="MP6" draw:layer="backgroundobjects" svg:width="6.534cm" svg:height="0.838cm" svg:x="1.4cm" svg:y="14.598cm" presentation:class="date-time">
        <draw:text-box>
          <text:p text:style-name="MP14"><text:span text:style-name="MT19"><text:date style:data-style-name="D4" text:date-value="2021-01-17">17.01.2021</text:date></text:span></text:p>
        </draw:text-box>
      </draw:frame>
      <draw:frame draw:name="Fußzeilenplatzhalter 4" presentation:style-name="Mpr112" draw:text-style-name="MP6" draw:layer="backgroundobjects" svg:width="8.866cm" svg:height="0.838cm" svg:x="9.566cm" svg:y="14.598cm" presentation:class="footer">
        <draw:text-box>
          <text:p/>
        </draw:text-box>
      </draw:frame>
      <draw:frame draw:name="Foliennummernplatzhalter 5" presentation:style-name="Mpr111" draw:text-style-name="MP6" draw:layer="backgroundobjects" svg:width="6.534cm" svg:height="0.838cm" svg:x="20.066cm" svg:y="14.598cm" presentation:class="page-number">
        <draw:text-box>
          <text:p text:style-name="MP12"><text:span text:style-name="MT19"><text:page-number>&lt;Foliennummer&gt;</text:page-number></text:span></text:p>
        </draw:text-box>
      </draw:frame>
      <draw:frame presentation:style-name="Master2-Layout6-titleOnly-Nur-Titel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Master2-Layout6-titleOnly-Nur-Titel-title" draw:layer="backgroundobjects" svg:width="0.001cm" svg:height="0.001cm" svg:x="0cm" svg:y="2.257cm" presentation:class="page"/>
        <draw:frame presentation:style-name="Master2-Layout6-titleOnly-Nur-Titel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2-Layout7-blank-Leer" style:page-layout-name="PM1" draw:style-name="Mdp1">
      <draw:frame draw:name="Datumsplatzhalter 3" presentation:style-name="Mpr115" draw:text-style-name="MP6" draw:layer="backgroundobjects" svg:width="6.534cm" svg:height="0.838cm" svg:x="1.4cm" svg:y="14.598cm" presentation:class="date-time">
        <draw:text-box>
          <text:p text:style-name="MP14"><text:span text:style-name="MT19"><text:date style:data-style-name="D4" text:date-value="2021-01-17">17.01.2021</text:date></text:span></text:p>
        </draw:text-box>
      </draw:frame>
      <draw:frame draw:name="Fußzeilenplatzhalter 4" presentation:style-name="Mpr116" draw:text-style-name="MP6" draw:layer="backgroundobjects" svg:width="8.866cm" svg:height="0.838cm" svg:x="9.566cm" svg:y="14.598cm" presentation:class="footer">
        <draw:text-box>
          <text:p/>
        </draw:text-box>
      </draw:frame>
      <draw:frame draw:name="Foliennummernplatzhalter 5" presentation:style-name="Mpr115" draw:text-style-name="MP6" draw:layer="backgroundobjects" svg:width="6.534cm" svg:height="0.838cm" svg:x="20.066cm" svg:y="14.598cm" presentation:class="page-number">
        <draw:text-box>
          <text:p text:style-name="MP12"><text:span text:style-name="MT19"><text:page-number>&lt;Foliennummer&gt;</text:page-number></text:span></text:p>
        </draw:text-box>
      </draw:frame>
      <draw:frame presentation:style-name="Master2-Layout7-blank-Leer-title" draw:layer="backgroundobjects" svg:width="25.199cm" svg:height="2.629cm" svg:x="1.4cm" svg:y="0.628cm" presentation:class="title" presentation:placeholder="true">
        <draw:text-box/>
      </draw:frame>
      <draw:frame presentation:style-name="Master2-Layout7-blank-Leer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Master2-Layout7-blank-Leer-title" draw:layer="backgroundobjects" svg:width="0.001cm" svg:height="0.001cm" svg:x="0cm" svg:y="2.257cm" presentation:class="page"/>
        <draw:frame presentation:style-name="Master2-Layout7-blank-Leer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2-Layout8-objTx-Inhalt-mit-Überschrift" style:page-layout-name="PM1" draw:style-name="Mdp1">
      <draw:frame draw:name="Titel 1" presentation:style-name="Mpr119" draw:text-style-name="MP6" draw:layer="backgroundobjects" svg:width="9.211cm" svg:height="2.669cm" svg:x="1.4cm" svg:y="0.626cm" presentation:class="title">
        <draw:text-box>
          <text:p text:style-name="MP14"><text:span text:style-name="MT26">Titelmasterformat durch Klicken bearbeiten</text:span></text:p>
        </draw:text-box>
      </draw:frame>
      <draw:frame draw:name="Inhaltsplatzhalter 2" presentation:style-name="Mpr120" draw:text-style-name="MP6" draw:layer="backgroundobjects" svg:width="15.652cm" svg:height="13.442cm" svg:x="10.947cm" svg:y="0.626cm" presentation:class="title">
        <draw:text-box>
          <text:list text:style-name="ML6">
            <text:list-item>
              <text:p text:style-name="MP7"><text:span text:style-name="MT15">Textmasterformat bearbeiten</text:span><text:span text:style-name="MT15"><text:line-break/></text:span><text:span text:style-name="MT16">Zweite Ebene</text:span><text:span text:style-name="MT16"><text:line-break/></text:span><text:span text:style-name="MT17">Dritte Ebene</text:span><text:span text:style-name="MT17"><text:line-break/></text:span><text:span text:style-name="MT18">Vierte Ebene</text:span><text:span text:style-name="MT18"><text:line-break/></text:span><text:span text:style-name="MT18">Fünfte Ebene</text:span></text:p>
            </text:list-item>
          </text:list>
        </draw:text-box>
      </draw:frame>
      <draw:frame draw:name="Textplatzhalter 3" presentation:style-name="Mpr121" draw:text-style-name="MP6" draw:layer="backgroundobjects" svg:width="9.211cm" svg:height="10.774cm" svg:x="1.4cm" svg:y="3.294cm" presentation:class="outline">
        <draw:text-box>
          <text:list text:style-name="ML2">
            <text:list-item>
              <text:p text:style-name="MP19"><text:span text:style-name="MT27">Textmasterformat bearbeiten</text:span></text:p>
            </text:list-item>
          </text:list>
        </draw:text-box>
      </draw:frame>
      <draw:frame draw:name="Datumsplatzhalter 3" presentation:style-name="Mpr122" draw:text-style-name="MP6" draw:layer="backgroundobjects" svg:width="6.534cm" svg:height="0.838cm" svg:x="1.4cm" svg:y="14.598cm" presentation:class="date-time">
        <draw:text-box>
          <text:p text:style-name="MP14"><text:span text:style-name="MT19"><text:date style:data-style-name="D4" text:date-value="2021-01-17">17.01.2021</text:date></text:span></text:p>
        </draw:text-box>
      </draw:frame>
      <draw:frame draw:name="Fußzeilenplatzhalter 4" presentation:style-name="Mpr123" draw:text-style-name="MP6" draw:layer="backgroundobjects" svg:width="8.866cm" svg:height="0.838cm" svg:x="9.566cm" svg:y="14.598cm" presentation:class="footer">
        <draw:text-box>
          <text:p/>
        </draw:text-box>
      </draw:frame>
      <draw:frame draw:name="Foliennummernplatzhalter 5" presentation:style-name="Mpr122" draw:text-style-name="MP6" draw:layer="backgroundobjects" svg:width="6.534cm" svg:height="0.838cm" svg:x="20.066cm" svg:y="14.598cm" presentation:class="page-number">
        <draw:text-box>
          <text:p text:style-name="MP12"><text:span text:style-name="MT19"><text:page-number>&lt;Foliennummer&gt;</text:page-number></text:span></text:p>
        </draw:text-box>
      </draw:frame>
      <presentation:notes style:page-layout-name="PM0">
        <draw:page-thumbnail presentation:style-name="Master2-Layout8-objTx-Inhalt-mit-Überschrift-title" draw:layer="backgroundobjects" svg:width="0.001cm" svg:height="0.001cm" svg:x="0cm" svg:y="2.257cm" presentation:class="page"/>
        <draw:frame presentation:style-name="Master2-Layout8-objTx-Inhalt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1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2-Layout9-picTx-Bild-mit-Überschrift" style:page-layout-name="PM1" draw:style-name="Mdp1">
      <draw:frame draw:name="Titel 1" presentation:style-name="Mpr126" draw:text-style-name="MP6" draw:layer="backgroundobjects" svg:width="16.8cm" svg:height="1.301cm" svg:x="5.488cm" svg:y="11.025cm" presentation:class="title">
        <draw:text-box>
          <text:p text:style-name="MP14"><text:span text:style-name="MT26">Titelmasterformat durch Klicken bearbeiten</text:span></text:p>
        </draw:text-box>
      </draw:frame>
      <draw:frame draw:name="Bildplatzhalter 2" presentation:style-name="Mpr127" draw:text-style-name="MP6" draw:layer="backgroundobjects" svg:width="16.8cm" svg:height="9.45cm" svg:x="5.488cm" svg:y="1.406cm" presentation:class="title">
        <draw:text-box>
          <text:p/>
        </draw:text-box>
      </draw:frame>
      <draw:frame draw:name="Textplatzhalter 3" presentation:style-name="Mpr128" draw:text-style-name="MP6" draw:layer="backgroundobjects" svg:width="16.8cm" svg:height="1.849cm" svg:x="5.488cm" svg:y="12.325cm" presentation:class="outline">
        <draw:text-box>
          <text:list text:style-name="ML2">
            <text:list-item>
              <text:p text:style-name="MP19"><text:span text:style-name="MT27">Textmasterformat bearbeiten</text:span></text:p>
            </text:list-item>
          </text:list>
        </draw:text-box>
      </draw:frame>
      <draw:frame draw:name="Datumsplatzhalter 3" presentation:style-name="Mpr129" draw:text-style-name="MP6" draw:layer="backgroundobjects" svg:width="6.534cm" svg:height="0.838cm" svg:x="1.4cm" svg:y="14.598cm" presentation:class="date-time">
        <draw:text-box>
          <text:p text:style-name="MP14"><text:span text:style-name="MT19"><text:date style:data-style-name="D4" text:date-value="2021-01-17">17.01.2021</text:date></text:span></text:p>
        </draw:text-box>
      </draw:frame>
      <draw:frame draw:name="Fußzeilenplatzhalter 4" presentation:style-name="Mpr130" draw:text-style-name="MP6" draw:layer="backgroundobjects" svg:width="8.866cm" svg:height="0.838cm" svg:x="9.566cm" svg:y="14.598cm" presentation:class="footer">
        <draw:text-box>
          <text:p/>
        </draw:text-box>
      </draw:frame>
      <draw:frame draw:name="Foliennummernplatzhalter 5" presentation:style-name="Mpr129" draw:text-style-name="MP6" draw:layer="backgroundobjects" svg:width="6.534cm" svg:height="0.838cm" svg:x="20.066cm" svg:y="14.598cm" presentation:class="page-number">
        <draw:text-box>
          <text:p text:style-name="MP12"><text:span text:style-name="MT19"><text:page-number>&lt;Foliennummer&gt;</text:page-number></text:span></text:p>
        </draw:text-box>
      </draw:frame>
      <presentation:notes style:page-layout-name="PM0">
        <draw:page-thumbnail presentation:style-name="Master2-Layout9-picTx-Bild-mit-Überschrift-title" draw:layer="backgroundobjects" svg:width="0.001cm" svg:height="0.001cm" svg:x="0cm" svg:y="2.257cm" presentation:class="page"/>
        <draw:frame presentation:style-name="Master2-Layout9-picTx-Bild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2-Layout10-vertTx-Titel-und-vertikaler-Text" style:page-layout-name="PM1" draw:style-name="Mdp1">
      <draw:frame draw:name="Titel 1" presentation:style-name="Mpr133" draw:text-style-name="MP6" draw:layer="backgroundobjects" svg:width="25.2cm" svg:height="2.625cm" svg:x="1.4cm" svg:y="0.63cm" presentation:class="title">
        <draw:text-box>
          <text:p text:style-name="MP5"><text:span text:style-name="MT14">Titelmasterformat durch Klicken bearbeiten</text:span></text:p>
        </draw:text-box>
      </draw:frame>
      <draw:frame draw:name="Vertikaler Textplatzhalter 2" presentation:style-name="Mpr134" draw:text-style-name="MP20" draw:layer="backgroundobjects" svg:width="25.2cm" svg:height="10.394cm" svg:x="1.4cm" svg:y="3.674cm" presentation:class="outline">
        <draw:text-box>
          <text:list text:style-name="ML2">
            <text:list-item>
              <text:p text:style-name="MP7"><text:span text:style-name="MT15">Textmasterformat bearbeiten</text:span></text:p>
              <text:list>
                <text:list-item>
                  <text:p text:style-name="MP8"><text:span text:style-name="MT16">Zweite Ebene</text:span></text:p>
                  <text:list>
                    <text:list-item>
                      <text:p text:style-name="MP9"><text:span text:style-name="MT17">Dritte Ebene</text:span></text:p>
                      <text:list>
                        <text:list-item>
                          <text:p text:style-name="MP10"><text:span text:style-name="MT18">Vierte Ebene</text:span></text:p>
                          <text:list>
                            <text:list-item>
                              <text:p text:style-name="MP11"><text:span text:style-name="MT1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35" draw:text-style-name="MP6" draw:layer="backgroundobjects" svg:width="6.534cm" svg:height="0.838cm" svg:x="1.4cm" svg:y="14.598cm" presentation:class="date-time">
        <draw:text-box>
          <text:p text:style-name="MP14"><text:span text:style-name="MT19"><text:date style:data-style-name="D4" text:date-value="2021-01-17">17.01.2021</text:date></text:span></text:p>
        </draw:text-box>
      </draw:frame>
      <draw:frame draw:name="Fußzeilenplatzhalter 4" presentation:style-name="Mpr136" draw:text-style-name="MP6" draw:layer="backgroundobjects" svg:width="8.866cm" svg:height="0.838cm" svg:x="9.566cm" svg:y="14.598cm" presentation:class="footer">
        <draw:text-box>
          <text:p/>
        </draw:text-box>
      </draw:frame>
      <draw:frame draw:name="Foliennummernplatzhalter 5" presentation:style-name="Mpr135" draw:text-style-name="MP6" draw:layer="backgroundobjects" svg:width="6.534cm" svg:height="0.838cm" svg:x="20.066cm" svg:y="14.598cm" presentation:class="page-number">
        <draw:text-box>
          <text:p text:style-name="MP12"><text:span text:style-name="MT19"><text:page-number>&lt;Foliennummer&gt;</text:page-number></text:span></text:p>
        </draw:text-box>
      </draw:frame>
      <presentation:notes style:page-layout-name="PM0">
        <draw:page-thumbnail presentation:style-name="Master2-Layout10-vertTx-Titel-und-vertikaler-Text-title" draw:layer="backgroundobjects" svg:width="0.001cm" svg:height="0.001cm" svg:x="0cm" svg:y="2.257cm" presentation:class="page"/>
        <draw:frame presentation:style-name="Master2-Layout10-vertTx-Titel-und-vertikaler-Text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2-Layout11-vertTitleAndTx-Vertikaler-Titel-und-Text" style:page-layout-name="PM1" draw:style-name="Mdp1">
      <draw:frame draw:name="Vertikaler Titel 1" presentation:style-name="Mpr139" draw:text-style-name="MP20" draw:layer="backgroundobjects" svg:width="6.3cm" svg:height="13.439cm" svg:x="20.3cm" svg:y="0.63cm" presentation:class="title">
        <draw:text-box>
          <text:p text:style-name="MP5"><text:span text:style-name="MT14">Titelmasterformat durch Klicken bearbeiten</text:span></text:p>
        </draw:text-box>
      </draw:frame>
      <draw:frame draw:name="Vertikaler Textplatzhalter 2" presentation:style-name="Mpr140" draw:text-style-name="MP20" draw:layer="backgroundobjects" svg:width="18.434cm" svg:height="13.438cm" svg:x="1.4cm" svg:y="0.63cm" presentation:class="outline">
        <draw:text-box>
          <text:list text:style-name="ML2">
            <text:list-item>
              <text:p text:style-name="MP7"><text:span text:style-name="MT15">Textmasterformat bearbeiten</text:span></text:p>
              <text:list>
                <text:list-item>
                  <text:p text:style-name="MP8"><text:span text:style-name="MT16">Zweite Ebene</text:span></text:p>
                  <text:list>
                    <text:list-item>
                      <text:p text:style-name="MP9"><text:span text:style-name="MT17">Dritte Ebene</text:span></text:p>
                      <text:list>
                        <text:list-item>
                          <text:p text:style-name="MP10"><text:span text:style-name="MT18">Vierte Ebene</text:span></text:p>
                          <text:list>
                            <text:list-item>
                              <text:p text:style-name="MP11"><text:span text:style-name="MT1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41" draw:text-style-name="MP6" draw:layer="backgroundobjects" svg:width="6.534cm" svg:height="0.838cm" svg:x="1.4cm" svg:y="14.598cm" presentation:class="date-time">
        <draw:text-box>
          <text:p text:style-name="MP14"><text:span text:style-name="MT19"><text:date style:data-style-name="D4" text:date-value="2021-01-17">17.01.2021</text:date></text:span></text:p>
        </draw:text-box>
      </draw:frame>
      <draw:frame draw:name="Fußzeilenplatzhalter 4" presentation:style-name="Mpr142" draw:text-style-name="MP6" draw:layer="backgroundobjects" svg:width="8.866cm" svg:height="0.838cm" svg:x="9.566cm" svg:y="14.598cm" presentation:class="footer">
        <draw:text-box>
          <text:p/>
        </draw:text-box>
      </draw:frame>
      <draw:frame draw:name="Foliennummernplatzhalter 5" presentation:style-name="Mpr141" draw:text-style-name="MP6" draw:layer="backgroundobjects" svg:width="6.534cm" svg:height="0.838cm" svg:x="20.066cm" svg:y="14.598cm" presentation:class="page-number">
        <draw:text-box>
          <text:p text:style-name="MP12"><text:span text:style-name="MT19"><text:page-number>&lt;Foliennummer&gt;</text:page-number></text:span></text:p>
        </draw:text-box>
      </draw:frame>
      <presentation:notes style:page-layout-name="PM0">
        <draw:page-thumbnail presentation:style-name="Master2-Layout11-vertTitleAndTx-Vertikaler-Titel-und-Text-title" draw:layer="backgroundobjects" svg:width="0.001cm" svg:height="0.001cm" svg:x="0cm" svg:y="2.257cm" presentation:class="page"/>
        <draw:frame presentation:style-name="Master2-Layout11-vertTitleAndTx-Vertikaler-Titel-und-Text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4.2$Windows_X86_64 LibreOffice_project/dcf040e67528d9187c66b2379df5ea4407429775</meta:generator>
    <dc:title>Zeichnungen</dc:title>
    <meta:initial-creator>.</meta:initial-creator>
    <meta:creation-date>2007-01-23T12:53:02Z</meta:creation-date>
    <dc:date>2021-01-17T23:52:53.836000000</dc:date>
    <meta:editing-cycles>33</meta:editing-cycles>
    <meta:editing-duration>PT1H19M9S</meta:editing-duration>
    <meta:document-statistic meta:object-count="323"/>
  </office:meta>
</office:document-meta>
</file>