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34B3B8EAC5840C8D1F7.jpg" manifest:media-type="image/jpeg"/>
  <manifest:file-entry manifest:full-path="Pictures/10000000000005D90000034A511F8205862C8B73.jpg" manifest:media-type="image/jpeg"/>
  <manifest:file-entry manifest:full-path="Pictures/10000000000005DC0000034CEF9CEF5644645849.jpg" manifest:media-type="image/jpeg"/>
  <manifest:file-entry manifest:full-path="Pictures/10000000000005DC0000034C2F197A9E344BE60A.jpg" manifest:media-type="image/jpeg"/>
  <manifest:file-entry manifest:full-path="Pictures/10000000000005DC0000034B76F86F27DB5DBE7F.jpg" manifest:media-type="image/jpeg"/>
  <manifest:file-entry manifest:full-path="Pictures/10000000000005DC0000034B3F56CC00F530F2E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27.999cm" svg:height="15.747cm" svg:x="0.025cm" svg:y="0.028cm">
          <draw:image xlink:href="Pictures/10000000000005D90000034A511F8205862C8B7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7.991cm" svg:height="15.749cm" svg:x="0.029cm" svg:y="0.027cm">
          <draw:image xlink:href="Pictures/10000000000005DC0000034C2F197A9E344BE60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7.999cm" svg:height="15.734cm" svg:x="0.025cm" svg:y="0.035cm">
          <draw:image xlink:href="Pictures/10000000000005DC0000034B76F86F27DB5DBE7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7.999cm" svg:height="15.734cm" svg:x="0.025cm" svg:y="0.035cm">
          <draw:image xlink:href="Pictures/10000000000005DC0000034B3B8EAC5840C8D1F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7.991cm" svg:height="15.749cm" svg:x="0.029cm" svg:y="0.027cm">
          <draw:image xlink:href="Pictures/10000000000005DC0000034CEF9CEF564464584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27.999cm" svg:height="15.734cm" svg:x="0.025cm" svg:y="0.035cm">
          <draw:image xlink:href="Pictures/10000000000005DC0000034B3F56CC00F530F2E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21T11:47:44.693000000</meta:creation-date>
    <dc:date>2019-06-21T11:50:34.455000000</dc:date>
    <meta:editing-duration>PT2M50S</meta:editing-duration>
    <meta:editing-cycles>1</meta:editing-cycles>
    <meta:document-statistic meta:object-count="39"/>
    <meta:generator>LibreOffice/6.2.4.2$Windows_X86_64 LibreOffice_project/2412653d852ce75f65fbfa83fb7e7b669a126d64</meta:generator>
  </office:meta>
</office:document-meta>
</file>