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3.034cm" fo:min-width="10.834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svg:stroke-width="0cm" draw:marker-start-width="0.2cm" draw:marker-end-width="0.2cm" draw:fill="solid" draw:fill-color="#808000" draw:textarea-horizontal-align="justify" draw:textarea-vertical-align="middle" draw:auto-grow-height="false" fo:min-height="3.15cm" fo:min-width="8.501cm" fo:padding-top="0.125cm" fo:padding-bottom="0.125cm" fo:padding-left="0.25cm" fo:padding-right="0.25cm"/>
      <style:paragraph-properties style:writing-mode="lr-tb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.9cm" fo:min-width="10.85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 style:list-style-name="L2">
      <style:graphic-properties draw:fill="solid" draw:fill-color="#698277" draw:textarea-horizontal-align="justify" draw:textarea-vertical-align="middle" draw:auto-grow-height="false" fo:min-height="3.05cm" fo:min-width="8.7cm"/>
      <style:paragraph-properties style:writing-mode="lr-tb"/>
    </style:style>
    <style:style style:name="gr6" style:family="graphic" style:parent-style-name="standard">
      <style:graphic-properties draw:fill="solid" draw:fill-color="#0099ff" draw:textarea-horizontal-align="justify" draw:textarea-vertical-align="middle" draw:auto-grow-height="false" fo:min-height="2.659cm" fo:min-width="8.422cm"/>
      <style:paragraph-properties style:writing-mode="lr-tb"/>
    </style:style>
    <style:style style:name="gr7" style:family="graphic" style:parent-style-name="standard">
      <style:graphic-properties draw:fill="solid" draw:fill-color="#698277" draw:textarea-horizontal-align="justify" draw:textarea-vertical-align="middle" draw:auto-grow-height="false" fo:min-height="2.659cm" fo:min-width="8.422cm"/>
      <style:paragraph-properties style:writing-mode="lr-tb"/>
    </style:style>
    <style:style style:name="gr8" style:family="graphic" style:parent-style-name="standard">
      <style:graphic-properties draw:stroke="none" draw:fill="solid" draw:fill-color="#cddbd5" draw:textarea-horizontal-align="justify" draw:textarea-vertical-align="middle" draw:auto-grow-height="false" fo:min-height="2.078cm" fo:min-width="6.44cm"/>
      <style:paragraph-properties style:writing-mode="lr-tb"/>
    </style:style>
    <style:style style:name="gr9" style:family="graphic" style:parent-style-name="standard">
      <style:graphic-properties draw:stroke="none" draw:fill="solid" draw:fill-color="#cddbd5" draw:textarea-horizontal-align="justify" draw:textarea-vertical-align="middle" draw:auto-grow-height="false" fo:min-height="2.078cm" fo:min-width="8.819cm"/>
      <style:paragraph-properties style:writing-mode="lr-tb"/>
    </style:style>
    <style:style style:name="gr10" style:family="graphic" style:parent-style-name="standard">
      <style:graphic-properties draw:stroke="none" draw:fill="solid" draw:fill-color="#cddbd5" draw:textarea-horizontal-align="justify" draw:textarea-vertical-align="middle" draw:auto-grow-height="false" fo:min-height="2.078cm" fo:min-width="13.775cm" fo:wrap-option="wrap"/>
      <style:paragraph-properties style:writing-mode="lr-tb"/>
    </style:style>
    <style:style style:name="gr11" style:family="graphic" style:parent-style-name="standard">
      <style:graphic-properties draw:stroke="solid" svg:stroke-width="0.1cm" svg:stroke-color="#ff972f" draw:marker-start-width="0.35cm" draw:marker-end-width="0.35cm" draw:fill="solid" draw:fill-color="#ffffd7" draw:textarea-horizontal-align="left" draw:textarea-vertical-align="middle" draw:auto-grow-height="false" draw:auto-grow-width="false" draw:fit-to-size="false" style:shrink-to-fit="true" fo:max-height="0cm" fo:min-height="0cm" fo:padding-top="0.175cm" fo:padding-bottom="0.175cm" fo:padding-left="0.3cm" fo:padding-right="0.3cm" draw:shadow="hidden" draw:shadow-color="#b2b2b2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3.576cm" fo:min-width="11.376cm" fo:padding-top="0.175cm" fo:padding-bottom="0.175cm" fo:padding-left="0.3cm" fo:padding-right="0.3cm"/>
      <style:paragraph-properties style:writing-mode="lr-tb"/>
    </style:style>
    <style:style style:name="pr1" style:family="presentation" style:parent-style-name="Standard-title">
      <style:graphic-properties fo:min-height="2.63cm"/>
      <style:paragraph-properties style:writing-mode="lr-tb"/>
    </style:style>
    <style:style style:name="pr2" style:family="presentation" style:parent-style-name="Standard-subtitle">
      <style:graphic-properties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outline1">
      <style:paragraph-properties style:writing-mode="lr-tb"/>
    </style:style>
    <style:style style:name="pr7" style:family="presentation" style:parent-style-name="Standard-title">
      <style:graphic-properties fo:min-height="2.601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7f7f7f" loext:opacity="100%"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color="#7f7f7f" loext:opacity="100%" fo:font-size="13.5pt"/>
    </style:style>
    <style:style style:name="P5" style:family="paragraph">
      <loext:graphic-properties draw:fill="none"/>
      <style:paragraph-properties fo:text-align="center" style:writing-mode="lr-tb"/>
      <style:text-properties fo:color="#7f7f7f" loext:opacity="100%" fo:font-size="13.5pt"/>
    </style:style>
    <style:style style:name="P6" style:family="paragraph">
      <style:paragraph-properties fo:text-align="center" style:writing-mode="lr-tb"/>
      <style:text-properties fo:color="#ffffff" loext:opacity="100%" fo:font-size="13.5pt"/>
    </style:style>
    <style:style style:name="P7" style:family="paragraph">
      <loext:graphic-properties draw:fill="solid" draw:fill-color="#808000"/>
      <style:paragraph-properties fo:text-align="center" style:writing-mode="lr-tb"/>
      <style:text-properties fo:color="#ffffff" loext:opacity="100%" fo:font-size="13.5pt"/>
    </style:style>
    <style:style style:name="P8" style:family="paragraph">
      <style:paragraph-properties fo:text-align="center" style:writing-mode="lr-tb"/>
      <style:text-properties fo:color="#4c4c4c" loext:opacity="100%" fo:font-size="13.5pt"/>
    </style:style>
    <style:style style:name="P9" style:family="paragraph">
      <loext:graphic-properties draw:fill="none"/>
      <style:paragraph-properties fo:text-align="center" style:writing-mode="lr-tb"/>
      <style:text-properties fo:color="#4c4c4c" loext:opacity="100%" fo:font-size="13.5pt"/>
    </style:style>
    <style:style style:name="P10" style:family="paragraph">
      <style:paragraph-properties fo:text-align="center" style:writing-mode="lr-tb"/>
      <style:text-properties fo:color="#ffffff" loext:opacity="100%" style:font-name="Arial1" fo:font-size="13.5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11" style:family="paragraph">
      <loext:graphic-properties draw:fill="solid" draw:fill-color="#698277"/>
      <style:paragraph-properties fo:text-align="center" style:writing-mode="lr-tb"/>
      <style:text-properties fo:color="#ffffff" loext:opacity="100%" style:font-name="Arial1" fo:font-size="13.5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12" style:family="paragraph">
      <style:paragraph-properties fo:text-align="center" style:writing-mode="lr-tb"/>
      <style:text-properties fo:color="#ffffff" loext:opacity="100%" fo:font-size="13.5pt" fo:font-weight="bold" style:font-weight-asian="bold" style:font-weight-complex="bold"/>
    </style:style>
    <style:style style:name="P13" style:family="paragraph">
      <loext:graphic-properties draw:fill="solid" draw:fill-color="#0099ff"/>
      <style:paragraph-properties fo:text-align="center" style:writing-mode="lr-tb"/>
      <style:text-properties fo:color="#ffffff" loext:opacity="100%" fo:font-size="13.5pt" fo:font-weight="bold" style:font-weight-asian="bold" style:font-weight-complex="bold"/>
    </style:style>
    <style:style style:name="P14" style:family="paragraph">
      <loext:graphic-properties draw:fill="solid" draw:fill-color="#698277"/>
      <style:paragraph-properties fo:text-align="center" style:writing-mode="lr-tb"/>
      <style:text-properties fo:color="#ffffff" loext:opacity="100%" fo:font-size="13.5pt" fo:font-weight="bold" style:font-weight-asian="bold" style:font-weight-complex="bold"/>
    </style:style>
    <style:style style:name="P15" style:family="paragraph">
      <style:paragraph-properties fo:text-align="center" style:writing-mode="lr-tb"/>
      <style:text-properties fo:color="#333333" loext:opacity="100%" style:font-name="Carlito" fo:font-size="13.5pt" fo:font-weight="normal" style:font-weight-asian="normal" style:font-weight-complex="normal"/>
    </style:style>
    <style:style style:name="P16" style:family="paragraph">
      <loext:graphic-properties draw:fill="solid" draw:fill-color="#cddbd5"/>
      <style:paragraph-properties fo:text-align="center" style:writing-mode="lr-tb"/>
      <style:text-properties fo:color="#333333" loext:opacity="100%" style:font-name="Carlito" fo:font-size="13.5pt" fo:font-weight="normal" style:font-weight-asian="normal" style:font-weight-complex="normal"/>
    </style:style>
    <style:style style:name="P17" style:family="paragraph">
      <style:paragraph-properties style:writing-mode="lr-tb"/>
      <style:text-properties fo:color="#c5000b" loext:opacity="100%" fo:text-shadow="none" fo:font-weight="bold" style:font-weight-asian="bold" style:font-weight-complex="bold"/>
    </style:style>
    <style:style style:name="P18" style:family="paragraph">
      <style:paragraph-properties fo:margin-left="0.2cm" fo:margin-right="0.2cm" fo:margin-top="0.2cm" fo:margin-bottom="0.2cm" fo:line-height="115%" fo:text-indent="0cm"/>
      <style:text-properties fo:color="#333333" loext:opacity="100%"/>
    </style:style>
    <style:style style:name="P19" style:family="paragraph">
      <loext:graphic-properties draw:fill="solid" draw:fill-color="#ffffd7"/>
      <style:paragraph-properties fo:margin-left="0.2cm" fo:margin-right="0.2cm" fo:margin-top="0.2cm" fo:margin-bottom="0.2cm" fo:line-height="115%" fo:text-indent="0cm"/>
      <style:text-properties fo:color="#333333" loext:opacity="100%"/>
    </style:style>
    <style:style style:name="P20" style:family="paragraph">
      <style:paragraph-properties fo:text-align="center" style:writing-mode="lr-tb"/>
      <style:text-properties fo:font-size="13.5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7f7f7f" loext:opacity="100%" fo:font-size="24pt"/>
    </style:style>
    <style:style style:name="T2" style:family="text">
      <style:text-properties fo:color="#dc2300" loext:opacity="100%" fo:font-size="22pt" style:font-size-asian="22pt" style:font-size-complex="22pt"/>
    </style:style>
    <style:style style:name="T3" style:family="text">
      <style:text-properties fo:color="#4c4c4c" loext:opacity="100%" fo:font-size="22pt" style:font-size-asian="22pt" style:font-size-complex="22pt"/>
    </style:style>
    <style:style style:name="T4" style:family="text">
      <style:text-properties fo:color="#ffffff" loext:opacity="100%" fo:font-size="48pt" style:font-size-asian="48pt" style:font-size-complex="48pt"/>
    </style:style>
    <style:style style:name="T5" style:family="text">
      <style:text-properties fo:color="#4c4c4c" loext:opacity="100%" fo:font-size="13.5pt"/>
    </style:style>
    <style:style style:name="T6" style:family="text">
      <style:text-properties fo:color="#4c4c4c" loext:opacity="100%" style:font-name="Arial1" fo:font-size="22pt" style:letter-kerning="true" style:font-name-asian="Microsoft YaHei" style:font-size-asian="22pt" style:font-name-complex="Mangal" style:font-size-complex="22pt"/>
    </style:style>
    <style:style style:name="T7" style:family="text">
      <style:text-properties fo:color="#ffffff" loext:opacity="100%" style:font-name="Arial1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8" style:family="text">
      <style:text-properties fo:color="#ffffff" loext:opacity="100%" fo:font-size="13.5pt" fo:font-weight="bold" style:font-weight-asian="bold" style:font-weight-complex="bold"/>
    </style:style>
    <style:style style:name="T9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loext:opacity="100%" style:font-name="Arial1" fo:font-size="24pt" fo:font-weight="bold" style:letter-kerning="true" style:font-name-asian="Microsoft YaHei" style:font-size-asian="24pt" style:font-weight-asian="bold" style:font-name-complex="Mangal" style:font-size-complex="24pt" style:font-weight-complex="bold"/>
    </style:style>
    <style:style style:name="T11" style:family="text">
      <style:text-properties fo:color="#333333" loext:opacity="100%" style:font-name="Carlito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c5000b" loext:opacity="100%" fo:text-shadow="none" fo:font-weight="bold" style:font-weight-asian="bold" style:font-weight-complex="bold"/>
    </style:style>
    <style:style style:name="T13" style:family="text">
      <style:text-properties fo:color="#333333" loext:opacity="100%"/>
    </style:style>
    <style:style style:name="T14" style:family="text">
      <style:text-properties fo:font-size="13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3cm" svg:x="1.4cm" svg:y="2.55cm" presentation:class="title" presentation:user-transformed="true">
          <draw:text-box>
            <text:p>IT-Security</text:p>
          </draw:text-box>
        </draw:frame>
        <draw:frame presentation:style-name="pr2" draw:text-style-name="P2" draw:layer="layout" svg:width="24.639cm" svg:height="9.134cm" svg:x="1.4cm" svg:y="3.685cm" presentation:class="subtitle" presentation:user-transformed="true">
          <draw:text-box>
            <text:p><text:span text:style-name="T1">Sichere Nutzung der </text:span><text:span text:style-name="T1"><text:line-break/></text:span><text:span text:style-name="T1">Informationstechnologie im Allt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Daten → Informationen</text:p>
          </draw:text-box>
        </draw:frame>
        <draw:custom-shape draw:style-name="gr2" draw:text-style-name="P5" draw:layer="layout" svg:width="11.8cm" svg:height="3.75cm" svg:x="12.033cm" svg:y="3.883cm">
          <text:p text:style-name="P4"><text:span text:style-name="T2">Daten</text:span><text:span text:style-name="T3"> sind z.B. Texte, </text:span><text:span text:style-name="T3"><text:line-break/></text:span><text:span text:style-name="T3">Zahlen, Bilder, Töne, Filme…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9cm" svg:height="5.1cm" svg:x="3.4cm" svg:y="4.05cm">
          <text:p text:style-name="P6"><text:span text:style-name="T4">Daten</text:span></text:p>
          <draw:enhanced-geometry svg:viewBox="0 0 21600 21600" draw:text-areas="0 0 21600 ?f0" draw:type="down-arrow-callout" draw:modifiers="14400 4180.97172316826 17992.0599911778 6853.5541321668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9" draw:layer="layout" svg:width="11.8cm" svg:height="3.6cm" svg:x="12.2cm" svg:y="9.6cm">
          <text:p text:style-name="P8"><text:span text:style-name="T2">Informationen</text:span><text:span text:style-name="T3"> können aus</text:span><text:span text:style-name="T5"> </text:span></text:p>
          <text:p text:style-name="P8"><text:span text:style-name="T6">Daten gewonnen werde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9.2cm" svg:height="3.3cm" svg:x="3.4cm" svg:y="9.75cm">
          <text:p text:style-name="P10"><text:span text:style-name="T7">Information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Datensicherung</text:p>
          </draw:text-box>
        </draw:frame>
        <draw:custom-shape draw:style-name="gr6" draw:text-style-name="P13" draw:layer="layout" svg:width="8.921cm" svg:height="2.908cm" svg:x="1.646cm" svg:y="3.847cm">
          <text:p text:style-name="P12"><text:span text:style-name="T8"><text:s text:c="5"/></text:span><text:span text:style-name="T9">Privatpersonen</text:span></text:p>
          <draw:enhanced-geometry svg:viewBox="0 0 21600 21600" draw:text-areas="0 0 21600 21600" draw:type="chevron" draw:modifiers="17849.899125756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4" draw:layer="layout" svg:width="8.921cm" svg:height="2.908cm" svg:x="1.645cm" svg:y="7.192cm">
          <text:p text:style-name="P12"><text:span text:style-name="T10">Kleinere</text:span></text:p>
          <text:p text:style-name="P12"><text:span text:style-name="T10">Unternehmen</text:span></text:p>
          <draw:enhanced-geometry svg:viewBox="0 0 21600 21600" draw:text-areas="0 0 21600 21600" draw:type="chevron" draw:modifiers="17849.899125756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4" draw:layer="layout" svg:width="8.921cm" svg:height="2.908cm" svg:x="1.691cm" svg:y="10.441cm">
          <text:p text:style-name="P12"><text:span text:style-name="T10">Große</text:span></text:p>
          <text:p text:style-name="P12"><text:span text:style-name="T10">Unternehmen</text:span></text:p>
          <draw:enhanced-geometry svg:viewBox="0 0 21600 21600" draw:text-areas="0 0 21600 21600" draw:type="chevron" draw:modifiers="17849.899125756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6.939cm" svg:height="2.327cm" svg:x="9.972cm" svg:y="4.137cm">
          <text:p text:style-name="P15"><text:span text:style-name="T11">Externe </text:span></text:p>
          <text:p text:style-name="P15"><text:span text:style-name="T11">Festplatten</text:span></text:p>
          <draw:enhanced-geometry svg:viewBox="0 0 21600 21600" draw:text-areas="0 0 21600 21600" draw:type="chevron" draw:modifiers="17802.881844380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13" draw:layer="layout" svg:width="8.921cm" svg:height="2.908cm" svg:x="1.645cm" svg:y="3.847cm">
          <text:p text:style-name="P12"><text:span text:style-name="T8"><text:s text:c="5"/></text:span><text:span text:style-name="T9">Privatpersonen</text:span></text:p>
          <draw:enhanced-geometry svg:viewBox="0 0 21600 21600" draw:text-areas="0 0 21600 21600" draw:type="chevron" draw:modifiers="17849.899125756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4" draw:layer="layout" svg:width="8.921cm" svg:height="2.908cm" svg:x="1.645cm" svg:y="3.847cm">
          <text:p text:style-name="P12"><text:span text:style-name="T8"><text:s text:c="5"/></text:span><text:span text:style-name="T9">Privatpersonen</text:span></text:p>
          <draw:enhanced-geometry svg:viewBox="0 0 21600 21600" draw:text-areas="0 0 21600 21600" draw:type="chevron" draw:modifiers="17849.899125756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6" draw:layer="layout" svg:width="9.318cm" svg:height="2.327cm" svg:x="9.972cm" svg:y="7.482cm">
          <text:p text:style-name="P15"><text:span text:style-name="T11">Datensicherung </text:span></text:p>
          <text:p text:style-name="P15"><text:span text:style-name="T11">über Netzwerk </text:span><text:span text:style-name="T11"><text:line-break/></text:span><text:span text:style-name="T11">bzw. Online Backup</text:span></text:p>
          <draw:enhanced-geometry svg:viewBox="0 0 21600 21600" draw:text-areas="0 0 21600 21600" draw:type="chevron" draw:modifiers="18716.600493615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16" draw:layer="layout" svg:width="14.274cm" svg:height="2.327cm" svg:x="9.972cm" svg:y="10.732cm">
          <text:p text:style-name="P15"><text:span text:style-name="T11">Speziell gesicherte Safes oder Räume </text:span><text:span text:style-name="T11"><text:line-break/></text:span><text:span text:style-name="T11">zur feuerfesten Aufbewahrung der </text:span><text:span text:style-name="T11"><text:line-break/></text:span><text:span text:style-name="T11">Sicherungskopien. </text:span><text:span text:style-name="T11"><text:line-break/></text:span><text:span text:style-name="T11">Aufteilung auf mehrere Standorte</text:span></text:p>
          <draw:enhanced-geometry svg:viewBox="0 0 21600 21600" draw:text-areas="0 0 21600 21600" draw:type="chevron" draw:modifiers="19799.36952714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7" draw:layer="layout" svg:width="25.199cm" svg:height="2.63cm" svg:x="1.4cm" svg:y="0.627cm" presentation:class="title">
          <draw:text-box>
            <text:p><text:span text:style-name="T12">Schütze deine Daten!</text:span></text:p>
          </draw:text-box>
        </draw:frame>
        <draw:frame presentation:style-name="pr5" draw:text-style-name="P1" draw:layer="layout" svg:width="24.639cm" svg:height="9.135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Wie schütze ich meine Privatsphäre?</text:p>
          </draw:text-box>
        </draw:frame>
        <draw:frame presentation:style-name="pr6" draw:text-style-name="P1" draw:layer="layout" svg:width="24.639cm" svg:height="9.135cm" svg:x="1.361cm" svg:y="4.665cm" presentation:class="outline" presentation:user-transformed="true">
          <draw:text-box>
            <text:p>Sparsam mit privaten Daten!</text:p>
            <text:p>Wahl eines Nicknames und einer Mailadresse, die keine Rückschlüsse auf die Person erlauben</text:p>
            <text:p>Sichere Passwörter verwenden und geheim halten </text:p>
            <text:p>Privatsphäreneinstellungen kontrollieren!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Vorsicht bei der Weitergabe von personenbezogenen Daten!</text:p>
          </draw:text-box>
        </draw:frame>
        <draw:frame presentation:style-name="pr6" draw:text-style-name="P1" draw:layer="layout" svg:width="24.639cm" svg:height="8.77cm" svg:x="1.4cm" svg:y="4.05cm" presentation:class="outline" presentation:user-transformed="true">
          <draw:text-box>
            <text:p>Beispiele für personenbezogene Daten: </text:p>
            <text:p>•<text:tab/>Geburtsdatum</text:p>
            <text:p>•<text:tab/>Wohnadresse</text:p>
            <text:p>•<text:tab/>E-Mail-Adresse</text:p>
            <text:p>•<text:tab/>Telefonnummer</text:p>
            <text:p>•<text:tab/>Einkommen</text:p>
            <text:p>•<text:tab/>Beruf</text:p>
            <text:p>•<text:tab/>Religionsbekenntni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text-style-name="P1" draw:layer="layout" svg:width="25.199cm" svg:height="2.601cm" svg:x="1.4cm" svg:y="0.642cm" presentation:class="title" presentation:user-transformed="true">
          <draw:text-box>
            <text:p>Was kann passieren, wenn private Daten in falsche Hände gelangen?</text:p>
          </draw:text-box>
        </draw:frame>
        <draw:frame presentation:style-name="pr6" draw:text-style-name="P1" draw:layer="layout" svg:width="24.639cm" svg:height="8.131cm" svg:x="1.4cm" svg:y="4.6cm" presentation:class="outline" presentation:user-transformed="true">
          <draw:text-box>
            <text:p>Unerwünschte Werbung (Spam)</text:p>
            <text:p>Über einmal veröffentlichte Daten hat man keine Kontrolle! </text:p>
            <text:p>Das Internet vergisst nichts!</text:p>
            <text:p>Belästigungen oder Cyber-Mobb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Wie schütze ich meine Privatsphäre?</text:p>
          </draw:text-box>
        </draw:frame>
        <draw:frame presentation:style-name="pr8" draw:text-style-name="P1" draw:layer="layout" svg:width="24.639cm" svg:height="9.135cm" svg:x="1.4cm" svg:y="3.685cm" presentation:class="outline" presentation:placeholder="true">
          <draw:text-box/>
        </draw:frame>
        <draw:frame draw:style-name="gr11" draw:text-style-name="P19" draw:layer="layout" svg:width="11cm" svg:height="4.2cm" svg:x="1.8cm" svg:y="4.2cm">
          <draw:text-box>
            <text:p text:style-name="P18"><text:span text:style-name="T13">Keine Veröffentlichung von Fotos, Videos und Texten, die unangenehm werden könnte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12" draw:text-style-name="P20" draw:layer="layout" svg:width="12.4cm" svg:height="4.35cm" svg:x="2cm" svg:y="4.65cm">
          <text:p text:style-name="P20"><text:span text:style-name="T14">Was im realen Leben erlaubt ist,</text:span></text:p>
          <text:p text:style-name="P20"><text:span text:style-name="T14">Ist auch im Internet erlaubt.</text:span></text:p>
          <text:p text:style-name="P20"><text:span text:style-name="T14"/></text:p>
          <text:p text:style-name="P20"><text:span text:style-name="T14">Was im realen Leben verboten ist,</text:span></text:p>
          <text:p text:style-name="P20"><text:span text:style-name="T14">ist auch im Internet verbote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0" draw:layer="layout" svg:width="12.4cm" svg:height="4.35cm" svg:x="13.2cm" svg:y="9.6cm">
          <text:p text:style-name="P20"><text:span text:style-name="T14">Goldene Regel der Ethik: </text:span></text:p>
          <text:p text:style-name="P20"><text:span text:style-name="T14"/></text:p>
          <text:p text:style-name="P20"><text:span text:style-name="T14">Behandle andere so, wie du von ihnen </text:span></text:p>
          <text:p text:style-name="P20"><text:span text:style-name="T14">behandelt werden möchtes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 AMT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ois Klotz</meta:initial-creator>
    <meta:creation-date>2012-05-29T13:22:11.86</meta:creation-date>
    <meta:generator>LibreOffice/7.1.0.2$Windows_X86_64 LibreOffice_project/53d68d29d90fd16448721a60aad68c28ff0809f5</meta:generator>
    <dc:date>2021-01-25T14:15:33.004000000</dc:date>
    <meta:editing-duration>PT6H50M32S</meta:editing-duration>
    <meta:editing-cycles>18</meta:editing-cycles>
    <meta:document-statistic meta:object-count="68"/>
  </office:meta>
</office:document-meta>
</file>