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A0CD39D753.jpg"/>
  <manifest:file-entry manifest:media-type="image/jpeg" manifest:full-path="Pictures/1000000000000258000001C204C4FE92.jpg"/>
  <manifest:file-entry manifest:media-type="image/jpeg" manifest:full-path="Pictures/100000000000032000000217115DBF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5f5f5f" svg:stroke-opacity="100%" draw:stroke-linejoin="miter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T1" style:family="text">
      <style:text-properties fo:language="de" fo:country="AT"/>
    </style:style>
    <style:style style:name="T2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Gollinger Kirchen" draw:style-name="dp1" draw:master-page-name="Standard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Gollinger Kirchen</text:p>
          </draw:text-box>
        </draw:frame>
        <draw:g>
          <draw:rect draw:style-name="gr1" draw:text-style-name="P3" draw:layer="layout" svg:width="22.803cm" svg:height="7.121cm" svg:x="1.301cm" svg:y="5.323cm">
            <text:p/>
          </draw:rect>
          <draw:connector draw:name="_s2067" draw:style-name="gr2" draw:text-style-name="P3" draw:layer="layout" svg:x1="19.208cm" svg:y1="10.318cm" svg:x2="19.214cm" svg:y2="9.683cm" draw:start-shape="id1" draw:start-glue-point="0" draw:end-shape="id2" draw:end-glue-point="2" svg:d="m19208 10318 6-635">
            <text:p/>
          </draw:connector>
          <draw:connector draw:name="_s2065" draw:style-name="gr2" draw:text-style-name="P3" draw:layer="layout" svg:x1="12.701cm" svg:y1="10.318cm" svg:x2="12.706cm" svg:y2="9.683cm" draw:start-shape="id3" draw:start-glue-point="0" draw:end-shape="id4" draw:end-glue-point="2" svg:d="m12701 10318 5-635">
            <text:p/>
          </draw:connector>
          <draw:connector draw:name="_s2063" draw:style-name="gr2" draw:text-style-name="P3" draw:layer="layout" svg:x1="6.192cm" svg:y1="10.318cm" svg:x2="6.197cm" svg:y2="9.683cm" draw:start-shape="id5" draw:start-glue-point="0" draw:end-shape="id6" draw:end-glue-point="2" svg:d="m6192 10318 5-635">
            <text:p/>
          </draw:connector>
          <draw:connector draw:name="_s2061" draw:style-name="gr2" draw:text-style-name="P3" draw:layer="layout" svg:x1="19.209cm" svg:y1="8.413cm" svg:x2="12.7cm" svg:y2="7.778cm" draw:start-shape="id2" draw:start-glue-point="0" draw:end-shape="id7" draw:end-glue-point="2" svg:d="m19209 8413v-317h-6509v-318">
            <text:p/>
          </draw:connector>
          <draw:connector draw:name="_s2060" draw:style-name="gr2" draw:text-style-name="P3" draw:layer="layout" svg:x1="12.701cm" svg:y1="8.413cm" svg:x2="12.706cm" svg:y2="7.778cm" draw:start-shape="id4" draw:start-glue-point="0" draw:end-shape="id7" draw:end-glue-point="2" svg:d="m12701 8413 5-635">
            <text:p/>
          </draw:connector>
          <draw:connector draw:name="_s2059" draw:style-name="gr2" draw:text-style-name="P3" draw:layer="layout" svg:x1="6.191cm" svg:y1="8.413cm" svg:x2="12.701cm" svg:y2="7.778cm" draw:start-shape="id6" draw:start-glue-point="0" draw:end-shape="id7" draw:end-glue-point="2" svg:d="m6191 8413v-317h6510v-318">
            <text:p/>
          </draw:connector>
          <draw:custom-shape draw:name="_s2055" draw:style-name="gr3" draw:text-style-name="P2" draw:id="id7" draw:layer="layout" svg:width="4.533cm" svg:height="1.269cm" svg:x="10.434cm" svg:y="6.509cm">
            <text:p text:style-name="P4">Pfarre Golling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6" draw:style-name="gr3" draw:text-style-name="P2" draw:id="id6" draw:layer="layout" svg:width="5.874cm" svg:height="1.269cm" svg:x="3.255cm" svg:y="8.414cm">
            <text:p text:style-name="P4">Pfarrkirche Golling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7" draw:style-name="gr3" draw:text-style-name="P2" draw:id="id4" draw:layer="layout" svg:width="5.873cm" svg:height="1.269cm" svg:x="9.764cm" svg:y="8.414cm">
            <text:p text:style-name="P4">St. Nikolau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8" draw:style-name="gr3" draw:text-style-name="P2" draw:id="id2" draw:layer="layout" svg:width="5.874cm" svg:height="1.269cm" svg:x="16.272cm" svg:y="8.414cm">
            <text:p text:style-name="P4">Maria Brunec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2" draw:style-name="gr3" draw:text-style-name="P2" draw:id="id5" draw:layer="layout" svg:width="4.674cm" svg:height="1.269cm" svg:x="3.855cm" svg:y="10.319cm">
            <text:p text:style-name="P4">Golling Mark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4" draw:style-name="gr3" draw:text-style-name="P2" draw:id="id3" draw:layer="layout" svg:width="4.675cm" svg:height="1.269cm" svg:x="10.363cm" svg:y="10.319cm">
            <text:p text:style-name="P4">Golling Torre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6" draw:style-name="gr3" draw:text-style-name="P2" draw:id="id1" draw:layer="layout" svg:width="4.674cm" svg:height="1.269cm" svg:x="16.872cm" svg:y="10.319cm">
            <text:p text:style-name="P4"><text:span text:style-name="T1">Pass Lue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farrkirche Golling" draw:style-name="dp1" draw:master-page-name="Standard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Pfarrkirche Golling</text:p>
          </draw:text-box>
        </draw:frame>
        <draw:frame draw:style-name="gr5" draw:text-style-name="P3" draw:layer="layout" svg:width="17.943cm" svg:height="11.999cm" svg:x="3.7cm" svg:y="3.925cm">
          <draw:image xlink:href="Pictures/100000000000032000000217115DBF22.jpg" xlink:type="simple" xlink:show="embed" xlink:actuate="onLoad">
            <text:p/>
          </draw:image>
        </draw:frame>
        <draw:custom-shape draw:style-name="gr6" draw:text-style-name="P2" draw:layer="layout" svg:width="1.799cm" svg:height="1.799cm" draw:transform="rotate (0.385194165915076) translate (1.629cm 16.729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allfahrtskirche St. Nikolaus" draw:style-name="dp1" draw:master-page-name="Standard" presentation:presentation-page-layout-name="AL2T12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Wallfahrtskirche St. Nikolaus</text:p>
          </draw:text-box>
        </draw:frame>
        <draw:frame presentation:style-name="pr3" draw:text-style-name="P2" draw:layer="layout" svg:width="22.631cm" svg:height="4.308cm" svg:x="1.269cm" svg:y="4.445cm" presentation:class="outline" presentation:user-transformed="true">
          <draw:text-box>
            <text:list text:style-name="L3">
              <text:list-item>
                <text:p text:style-name="P5"><text:span text:style-name="T2">Einweihung am 18. 10. 1517</text:span></text:p>
              </text:list-item>
            </text:list>
            <text:list text:style-name="L3">
              <text:list-item>
                <text:p text:style-name="P5"><text:span text:style-name="T2">Gotisches Bauwerk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</draw:text-box>
        </draw:frame>
        <draw:frame draw:style-name="gr7" draw:text-style-name="P3" draw:layer="layout" svg:width="13.004cm" svg:height="8.669cm" svg:x="11.298cm" svg:y="9.124cm">
          <draw:image xlink:href="Pictures/10000000000000F0000000A0CD39D753.jpg" xlink:type="simple" xlink:show="embed" xlink:actuate="onLoad">
            <text:p/>
          </draw:image>
        </draw:frame>
        <draw:frame draw:style-name="gr7" draw:text-style-name="P3" draw:layer="layout" svg:width="11.602cm" svg:height="8.705cm" svg:x="1.698cm" svg:y="9.124cm">
          <draw:image xlink:href="Pictures/1000000000000258000001C204C4FE92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dddddd" draw:end-color="#ffff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44pt" fo:font-style="normal" fo:text-shadow="none" style:text-underline-style="solid" style:text-underline-width="auto" style:text-underline-color="font-color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ffff99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Gollinger Kirchen</dc:title>
    <meta:initial-creator>NEC Computers International</meta:initial-creator>
    <meta:creation-date>2006-12-08T18:56:52</meta:creation-date>
    <dc:creator>NEC Computers International</dc:creator>
    <dc:date>2006-12-09T20:48:35</dc:dat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