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70000001400000014D38F356F.png" manifest:media-type="image/png"/>
  <manifest:file-entry manifest:full-path="Pictures/10000000000003200000025819812F21.png" manifest:media-type="image/png"/>
  <manifest:file-entry manifest:full-path="Pictures/10000000000003200000025809C7EF31.png" manifest:media-type="image/png"/>
  <manifest:file-entry manifest:full-path="Pictures/100000000000032000000258931F8343.png" manifest:media-type="image/png"/>
  <manifest:file-entry manifest:full-path="Pictures/100000000000032000000258386DF587.png" manifest:media-type="image/png"/>
  <manifest:file-entry manifest:full-path="Pictures/10000200000000140000001480B1C84E.png" manifest:media-type="image/png"/>
  <manifest:file-entry manifest:full-path="Pictures/100000000000032000000258F6B218C8.png" manifest:media-type="image/png"/>
  <manifest:file-entry manifest:full-path="Pictures/100000000000032000000258EC0B43F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ffffff" draw:stroke-linejoin="miter" draw:fill="solid" draw:fill-color="#f98d4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ffcc66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pr1" style:family="presentation" style:parent-style-name="lyt-bluegrey-title">
      <style:graphic-properties draw:stroke="none" draw:fill="none" draw:fill-color="#9ce157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wrap" draw:shadow="hidden" draw:shadow-color="#000044"/>
    </style:style>
    <style:style style:name="pr2" style:family="presentation" style:parent-style-name="lyt-bluegrey-subtitle">
      <style:graphic-properties draw:stroke="none" draw:fill="none" draw:fill-color="#9ce157" fo:min-height="4.667cm" draw:shadow="hidden" draw:shadow-color="#000044"/>
    </style:style>
    <style:style style:name="pr3" style:family="presentation" style:parent-style-name="lyt-bluegrey-notes">
      <style:graphic-properties draw:fill-color="#ffffff" draw:auto-grow-height="true" fo:min-height="11.429cm"/>
    </style:style>
    <style:style style:name="pr4" style:family="presentation" style:parent-style-name="lyt-bluegrey-title">
      <style:graphic-properties draw:stroke="none" draw:fill="none" draw:fill-color="#9ce157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wrap" draw:shadow="hidden" draw:shadow-color="#000044"/>
    </style:style>
    <style:style style:name="pr5" style:family="presentation" style:parent-style-name="lyt-bluegrey-outline1">
      <style:graphic-properties draw:stroke="none" draw:fill="none" draw:fill-color="#9ce157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000044"/>
    </style:style>
    <style:style style:name="pr6" style:family="presentation" style:parent-style-name="lyt-bluegrey-title">
      <style:graphic-properties draw:stroke="none" draw:fill="none" draw:fill-color="#9ce157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wrap" draw:shadow="hidden" draw:shadow-color="#000044"/>
    </style:style>
    <style:style style:name="P1" style:family="paragraph">
      <style:paragraph-properties fo:margin-left="0cm" fo:margin-right="0cm" fo:text-align="center" fo:text-indent="0cm"/>
      <style:text-properties fo:font-size="40pt" fo:text-shadow="1pt 1pt" fo:font-weight="bold" style:font-size-asian="40pt" style:font-weight-asian="bold" style:font-size-complex="40pt" style:font-weight-complex="bold"/>
    </style:style>
    <style:style style:name="P2" style:family="paragraph">
      <style:paragraph-properties fo:margin-left="0cm" fo:margin-right="0cm" fo:text-align="center" fo:text-indent="0cm" style:writing-mode="lr-tb"/>
      <style:text-properties fo:font-size="40pt" fo:text-shadow="1pt 1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ffcc00"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color="#ffffff"/>
    </style:style>
    <style:style style:name="T3" style:family="text">
      <style:text-properties fo:font-size="28pt" fo:language="de" fo:country="AT" style:font-size-asian="28pt" style:font-size-complex="28pt"/>
    </style:style>
    <style:style style:name="T4" style:family="text">
      <style:text-properties fo:language="de" fo:country="AT"/>
    </style:style>
    <style:style style:name="T5" style:family="text">
      <style:text-properties fo:font-size="24pt" fo:language="de" fo:country="A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romerzeugung in Österreich" draw:style-name="dp1" draw:master-page-name="lyt-bluegrey" presentation:presentation-page-layout-name="AL1T0">
        <office:forms form:automatic-focus="false" form:apply-design-mode="false"/>
        <draw:frame presentation:style-name="pr1" draw:text-style-name="P2" draw:layer="layout" svg:width="23.765cm" svg:height="5.292cm" svg:x="1cm" svg:y="5.291cm" presentation:class="title" presentation:user-transformed="true">
          <draw:text-box>
            <text:p text:style-name="P1"><text:span text:style-name="T1">Stromerzeugung in Österreich</text:span></text:p>
          </draw:text-box>
        </draw:frame>
        <draw:frame presentation:style-name="pr2" draw:text-style-name="P3" draw:layer="layout" svg:width="17.78cm" svg:height="4.667cm" svg:x="4.657cm" svg:y="12.824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1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owerPoint-Präsentation" draw:style-name="dp1" draw:master-page-name="lyt-bluegrey">
        <office:forms form:automatic-focus="false" form:apply-design-mode="false"/>
        <draw:custom-shape draw:style-name="gr2" draw:text-style-name="P5" draw:layer="layout" svg:width="14.998cm" svg:height="5cm" svg:x="4.233cm" svg:y="4.022cm">
          <text:p text:style-name="P4"><text:span text:style-name="T2">Laufkraftwer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4.998cm" svg:height="5.001cm" svg:x="6.773cm" svg:y="7.62cm">
          <text:p text:style-name="P4"><text:span text:style-name="T2">Wärmekraftwer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4.997cm" svg:height="5.001cm" svg:x="1.27cm" svg:y="0.635cm">
          <text:p text:style-name="P4"><text:span text:style-name="T2">Speicherkraftwer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2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Kurze Information" draw:style-name="dp1" draw:master-page-name="lyt-bluegrey" presentation:presentation-page-layout-name="AL2T1">
        <office:forms form:automatic-focus="false" form:apply-design-mode="false"/>
        <draw:frame presentation:style-name="pr4" draw:text-style-name="P5" draw:layer="layout" svg:width="21.59cm" svg:height="2.117cm" svg:x="1.905cm" svg:y="2.223cm" presentation:class="title" presentation:user-transformed="true">
          <draw:text-box>
            <text:p text:style-name="P3">Kurze Information</text:p>
          </draw:text-box>
        </draw:frame>
        <draw:frame presentation:style-name="pr5" draw:text-style-name="P5" draw:layer="layout" svg:width="21.59cm" svg:height="11.6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3">Die Nutzung der Wasserkraft wird seit 1950 forciert.</text:span></text:p>
              </text:list-item>
              <text:list-item>
                <text:p text:style-name="P6"><text:span text:style-name="T3">Speicherkraftwerke – vor allem in Westösterreich</text:span></text:p>
              </text:list-item>
              <text:list-item>
                <text:p text:style-name="P6"><text:span text:style-name="T3">Z. B. Kaprun, Silvretta, Zillertal,...</text:span></text:p>
              </text:list-item>
              <text:list-item>
                <text:p text:style-name="P6"><text:span text:style-name="T3">Laufkraftwerke – vor allem in Ostösterreich</text:span></text:p>
              </text:list-item>
              <text:list-item>
                <text:p text:style-name="P6"><text:span text:style-name="T3">Z. B. an der Donau, am Inn, an der Enns,...</text:span></text:p>
              </text:list-item>
              <text:list-item>
                <text:p text:style-name="P6"><text:span text:style-name="T3">Wärmekraftwerke </text:span></text:p>
              </text:list-item>
            </text:list>
            <text:p text:style-name="P7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3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rlebniswelt in Strom und Eis" draw:style-name="dp1" draw:master-page-name="lyt-bluegrey" presentation:presentation-page-layout-name="AL2T1">
        <office:forms form:automatic-focus="false" form:apply-design-mode="false"/>
        <draw:frame presentation:style-name="pr6" draw:text-style-name="P5" draw:layer="layout" svg:width="24.5cm" svg:height="3.979cm" svg:x="0.5cm" svg:y="1.292cm" presentation:class="title" presentation:user-transformed="true">
          <draw:text-box>
            <text:p text:style-name="P3"><text:span text:style-name="T4">Pumpspeicherkraftwerk Reißeck II - Kaverne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4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6" draw:text-style-name="P5" draw:layer="layout" svg:width="24.5cm" svg:height="3.979cm" svg:x="0.5cm" svg:y="1.292cm" presentation:class="title" presentation:user-transformed="true">
          <draw:text-box>
            <text:p text:style-name="P3"><text:span text:style-name="T4">Pumpspeicherkraftwerk Reißeck II </text:span><text:span text:style-name="T4"><text:line-break/></text:span><text:span text:style-name="T5">220 KV Kabelsyste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5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6" draw:text-style-name="P5" draw:layer="layout" svg:width="24.5cm" svg:height="3.979cm" svg:x="0.5cm" svg:y="1.292cm" presentation:class="title" presentation:user-transformed="true">
          <draw:text-box>
            <text:p text:style-name="P3"><text:span text:style-name="T4">Pumpspeicherkraftwerk Reißeck II </text:span><text:span text:style-name="T4"><text:line-break/></text:span><text:span text:style-name="T4"/><text:span text:style-name="T5">Arbeiten an den Druckleitung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6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2663a0" draw:end-color="#000066" draw:start-intensity="100%" draw:end-intensity="100%" draw:angle="2700" draw:border="0%"/>
    <draw:gradient draw:name="Gradient_20_11" draw:display-name="Gradient 11" draw:style="linear" draw:start-color="#000044" draw:end-color="#000066" draw:start-intensity="100%" draw:end-intensity="100%" draw:angle="0" draw:border="0%"/>
    <draw:gradient draw:name="Gradient_20_12" draw:display-name="Gradient 12" draw:style="axial" draw:start-color="#9ce157" draw:end-color="#000044" draw:start-intensity="100%" draw:end-intensity="100%" draw:angle="2700" draw:border="0%"/>
    <draw:gradient draw:name="Gradient_20_7" draw:display-name="Gradient 7" draw:style="linear" draw:start-color="#000044" draw:end-color="#000066" draw:start-intensity="100%" draw:end-intensity="100%" draw:angle="3150" draw:border="0%"/>
    <draw:gradient draw:name="Gradient_20_8" draw:display-name="Gradient 8" draw:style="linear" draw:start-color="#000044" draw:end-color="#000066" draw:start-intensity="100%" draw:end-intensity="100%" draw:angle="0" draw:border="0%"/>
    <draw:gradient draw:name="Gradient_20_9" draw:display-name="Gradient 9" draw:style="axial" draw:start-color="#000044" draw:end-color="#000066" draw:start-intensity="100%" draw:end-intensity="100%" draw:angle="2700" draw:border="0%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paper4" xlink:href="Pictures/100000000000032000000258931F8343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140000001480B1C84E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98d43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8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98d43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ce157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Arial Black'" style:font-family-generic="swiss" style:font-pitch="variable" fo:color="#ffc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image text:level="1" xlink:href="Pictures/10000200000000140000001480B1C84E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f98d43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9ce157" fo:font-size="6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8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f98d43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ce157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2663a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'Arial Black'" style:font-family-generic="swiss" style:font-pitch="variable" fo:color="#ffc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ffffff" style:text-outline="false" style:text-line-through-style="none" fo:font-family="Albany" style:font-family-generic="roman" style:font-pitch="variable" fo:font-size="29.1000003814697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lyt-bluegrey-outline3" style:family="presentation" style:parent-style-name="lyt-bluegrey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lyt-bluegrey-outline4" style:family="presentation" style:parent-style-name="lyt-bluegrey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lyt-bluegrey-outline5" style:family="presentation" style:parent-style-name="lyt-bluegrey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lyt-bluegrey-outline6" style:family="presentation" style:parent-style-name="lyt-bluegrey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lyt-bluegrey-outline7" style:family="presentation" style:parent-style-name="lyt-bluegrey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lyt-bluegrey-outline8" style:family="presentation" style:parent-style-name="lyt-bluegrey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lyt-bluegrey-outline9" style:family="presentation" style:parent-style-name="lyt-bluegrey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4.0999984741211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44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4" style:family="graphic" style:parent-style-name="standard">
      <style:graphic-properties draw:stroke="none" draw:fill="gradient" draw:fill-color="#000044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5" style:family="graphic" style:parent-style-name="standard">
      <style:graphic-properties draw:stroke="none" draw:fill="gradient" draw:fill-color="#000044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6" style:family="graphic" style:parent-style-name="standard">
      <style:graphic-properties draw:stroke="none" draw:fill="gradient" draw:fill-color="#2663a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7" style:family="graphic" style:parent-style-name="standard">
      <style:graphic-properties draw:stroke="none" draw:fill="gradient" draw:fill-color="#000066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8" style:family="graphic" style:parent-style-name="standard">
      <style:graphic-properties draw:stroke="none" draw:fill="solid" draw:fill-color="#000044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9" style:family="graphic" style:parent-style-name="standard">
      <style:graphic-properties draw:stroke="none" draw:fill="gradient" draw:fill-color="#9ce157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10" style:family="graphic" style:parent-style-name="standard">
      <style:graphic-properties draw:stroke="none" draw:fill="solid" draw:fill-color="#000066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 style:list-style-name="ML2">
      <style:graphic-properties draw:stroke="none" draw:fill="none" draw:fill-color="#9ce157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44"/>
    </style:style>
    <style:style style:name="Mpr2" style:family="presentation" style:parent-style-name="Standard-backgroundobjects" style:list-style-name="ML2">
      <style:graphic-properties draw:stroke="none" draw:fill="none" draw:fill-color="#9ce157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44"/>
    </style:style>
    <style:style style:name="Mpr3" style:family="presentation" style:parent-style-name="Standard-backgroundobjects" style:list-style-name="ML2">
      <style:graphic-properties draw:stroke="none" draw:fill="none" draw:fill-color="#9ce157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44"/>
    </style:style>
    <style:style style:name="Mpr4" style:family="presentation" style:parent-style-name="Titel1-backgroundobjects" style:list-style-name="ML2">
      <style:graphic-properties draw:stroke="none" draw:fill="none" draw:fill-color="#9ce157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44"/>
    </style:style>
    <style:style style:name="Mpr5" style:family="presentation" style:parent-style-name="Titel1-backgroundobjects" style:list-style-name="ML2">
      <style:graphic-properties draw:stroke="none" draw:fill="none" draw:fill-color="#9ce157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44"/>
    </style:style>
    <style:style style:name="Mpr6" style:family="presentation" style:parent-style-name="Titel1-backgroundobjects" style:list-style-name="ML2">
      <style:graphic-properties draw:stroke="none" draw:fill="none" draw:fill-color="#9ce157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44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fo:language="de" fo:country="AT" style:font-size-asian="14pt" style:font-size-complex="14pt"/>
    </style:style>
    <style:style style:name="MT3" style:family="text">
      <style:text-properties fo:color="#ffffff" fo:font-family="Arial" style:font-family-generic="swiss" style:font-pitch="variable" fo:font-size="14pt" fo:language="de" fo:country="DE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g>
        <draw:custom-shape draw:style-name="Mgr3" draw:text-style-name="MP3" draw:layer="backgroundobjects" svg:width="7.659cm" svg:height="19.106cm" svg:x="7.197cm" svg:y="0.017cm">
          <text:p/>
          <draw:enhanced-geometry svg:viewBox="0 0 1737 4320" draw:type="non-primitive" draw:enhanced-path="M 494 4309 L 1737 4320 524 0 0 7 494 4309 Z N"/>
        </draw:custom-shape>
        <draw:custom-shape draw:style-name="Mgr3" draw:text-style-name="MP3" draw:layer="backgroundobjects" svg:width="7.66cm" svg:height="19.089cm" svg:x="0cm" svg:y="0.008cm">
          <text:p/>
          <draw:enhanced-geometry svg:viewBox="0 0 1737 4320" draw:type="non-primitive" draw:enhanced-path="M 494 4309 L 1737 4320 524 0 0 7 494 4309 Z N"/>
        </draw:custom-shape>
        <draw:custom-shape draw:style-name="Mgr3" draw:text-style-name="MP3" draw:layer="backgroundobjects" svg:width="7.669cm" svg:height="19.093cm" svg:x="16.51cm" svg:y="0.021cm">
          <text:p/>
          <draw:enhanced-geometry svg:viewBox="0 0 1739 4420" draw:type="non-primitive" draw:enhanced-path="M 494 4415 L 1739 4420 524 0 0 7 494 4415 Z N"/>
        </draw:custom-shape>
        <draw:custom-shape draw:style-name="Mgr4" draw:text-style-name="MP3" draw:layer="backgroundobjects" svg:width="9.172cm" svg:height="19.067cm" svg:x="8.467cm" svg:y="0cm">
          <text:p/>
          <draw:enhanced-geometry svg:viewBox="0 0 2080 4338" draw:type="non-primitive" draw:enhanced-path="M 0 7 L 1870 4338 2080 4338 1033 0 0 7 Z N"/>
        </draw:custom-shape>
        <draw:custom-shape draw:style-name="Mgr5" draw:text-style-name="MP3" draw:layer="backgroundobjects" svg:width="15.452cm" svg:height="6.772cm" svg:x="0.516cm" svg:y="0.467cm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11.218cm" svg:height="4.445cm" draw:transform="rotate (0.786270828023445) translate (3.64cm 8.039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15.452cm" svg:height="6.772cm" svg:x="0.366cm" svg:y="0.255cm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15.451cm" svg:height="6.773cm" draw:transform="rotate (0.842470429937663) translate (-4.283cm 11.526cm)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15.849cm" svg:height="7.65cm" draw:transform="rotate (0.670555498616221) translate (5.208cm 9.817cm)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15.451cm" svg:height="6.773cm" draw:transform="skewX (-7.11803673985371E-017) rotate (0.60650191506803) translate (7.646cm 8.86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4.803cm" svg:height="10.075cm" svg:x="18.741cm" svg:y="0.008cm">
          <text:p/>
          <draw:enhanced-geometry svg:viewBox="0 0 1089 2285" draw:type="non-primitive" draw:enhanced-path="M 0 2265 C 438 996 865 377 1030 0 1030 0 1059 0 1089 0 565 834 181 1853 37 2285 37 2285 0 2265 0 2265 Z N"/>
        </draw:custom-shape>
        <draw:custom-shape draw:style-name="Mgr7" draw:text-style-name="MP3" draw:layer="backgroundobjects" svg:width="25.4cm" svg:height="1.904cm" svg:x="0cm" svg:y="17.281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7.659cm" svg:height="1.683cm" svg:x="7.197cm" svg:y="17.484cm">
          <text:p/>
          <draw:enhanced-geometry svg:viewBox="0 0 1737 4320" draw:type="non-primitive" draw:enhanced-path="M 494 4309 L 1737 4320 524 0 0 7 494 4309 Z N"/>
        </draw:custom-shape>
        <draw:custom-shape draw:style-name="Mgr3" draw:text-style-name="MP3" draw:layer="backgroundobjects" svg:width="7.66cm" svg:height="1.679cm" svg:x="0cm" svg:y="17.484cm">
          <text:p/>
          <draw:enhanced-geometry svg:viewBox="0 0 1737 4320" draw:type="non-primitive" draw:enhanced-path="M 494 4309 L 1737 4320 524 0 0 7 494 4309 Z N"/>
        </draw:custom-shape>
        <draw:custom-shape draw:style-name="Mgr3" draw:text-style-name="MP3" draw:layer="backgroundobjects" svg:width="7.669cm" svg:height="1.683cm" svg:x="16.51cm" svg:y="17.484cm">
          <text:p/>
          <draw:enhanced-geometry svg:viewBox="0 0 1739 4420" draw:type="non-primitive" draw:enhanced-path="M 494 4415 L 1739 4420 524 0 0 7 494 4415 Z N"/>
        </draw:custom-shape>
        <draw:custom-shape draw:style-name="Mgr4" draw:text-style-name="MP3" draw:layer="backgroundobjects" svg:width="9.172cm" svg:height="1.679cm" svg:x="8.467cm" svg:y="17.484cm">
          <text:p/>
          <draw:enhanced-geometry svg:viewBox="0 0 2080 4338" draw:type="non-primitive" draw:enhanced-path="M 0 7 L 1870 4338 2080 4338 1033 0 0 7 Z N"/>
        </draw:custom-shape>
        <draw:custom-shape draw:style-name="Mgr8" draw:text-style-name="MP3" draw:layer="backgroundobjects" svg:width="25.4cm" svg:height="1.904cm" svg:x="0cm" svg:y="17.259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4.569cm" svg:height="1.851cm" svg:x="11.39cm" svg:y="17.316cm">
          <text:p/>
          <draw:enhanced-geometry svg:viewBox="0 0 1036 420" draw:type="non-primitive" draw:enhanced-path="M 1027 0 C 508 159 167 347 0 417 0 417 12 418 24 420 237 321 708 105 1036 16 1036 16 1027 0 1027 0 Z N"/>
        </draw:custom-shape>
        <draw:custom-shape draw:style-name="Mgr6" draw:text-style-name="MP3" draw:layer="backgroundobjects" svg:width="4.674cm" svg:height="2.117cm" draw:transform="rotate (-0.786096295098246) translate (7.983cm 15.832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4.674cm" svg:height="2.117cm" draw:transform="rotate (-0.786096295098246) translate (4.808cm 15.832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4.559cm" svg:height="2.147cm" draw:transform="rotate (-0.786096295098246) translate (1.563cm 15.738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15.663cm" svg:height="1.904cm" svg:x="2.534cm" svg:y="17.281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6.774cm" svg:height="1.904cm" svg:x="1.058cm" svg:y="17.281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5.874cm" svg:height="1.688cm" svg:x="13.388cm" svg:y="17.493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6.774cm" svg:height="1.904cm" svg:x="17.568cm" svg:y="17.281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10.16cm" svg:height="1.904cm" svg:x="15.24cm" svg:y="17.281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9" draw:text-style-name="MP3" draw:layer="backgroundobjects" svg:width="25.4cm" svg:height="0.06cm" svg:x="0cm" svg:y="17.374cm">
          <text:p/>
          <draw:enhanced-geometry svg:viewBox="0 0 21600 21600" draw:type="rectangle" draw:enhanced-path="M 0 0 L 21600 0 21600 21600 0 21600 0 0 Z N"/>
        </draw:custom-shape>
      </draw:g>
      <draw:frame presentation:style-name="Standard-title" draw:layer="backgroundobjects" svg:width="21.59cm" svg:height="5.847cm" svg:x="1.905cm" svg:y="0.358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8cm" svg:y="17.536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753cm" svg:y="17.536cm" presentation:class="footer">
        <draw:text-box>
          <text:p text:style-name="MP5"><text:span text:style-name="MT3"><presentation:footer/></text:span></text:p>
        </draw:text-box>
      </draw:frame>
      <draw:frame presentation:style-name="Mpr3" draw:text-style-name="MP6" draw:layer="backgroundobjects" svg:width="5.292cm" svg:height="1.271cm" svg:x="18.278cm" svg:y="17.536cm" presentation:class="page-number">
        <draw:text-box>
          <text:p text:style-name="MP6"><text:span text:style-name="MT3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office:forms form:automatic-focus="false" form:apply-design-mode="false"/>
      <draw:g>
        <draw:custom-shape draw:style-name="Mgr3" draw:text-style-name="MP3" draw:layer="backgroundobjects" svg:width="7.659cm" svg:height="19.107cm" svg:x="7.197cm" svg:y="-0.022cm">
          <text:p/>
          <draw:enhanced-geometry svg:viewBox="0 0 1737 4320" draw:type="non-primitive" draw:enhanced-path="M 494 4309 L 1737 4320 524 0 0 7 494 4309 Z N"/>
        </draw:custom-shape>
        <draw:custom-shape draw:style-name="Mgr3" draw:text-style-name="MP3" draw:layer="backgroundobjects" svg:width="7.66cm" svg:height="19.09cm" svg:x="0cm" svg:y="-0.031cm">
          <text:p/>
          <draw:enhanced-geometry svg:viewBox="0 0 1737 4320" draw:type="non-primitive" draw:enhanced-path="M 494 4309 L 1737 4320 524 0 0 7 494 4309 Z N"/>
        </draw:custom-shape>
        <draw:custom-shape draw:style-name="Mgr3" draw:text-style-name="MP3" draw:layer="backgroundobjects" svg:width="7.669cm" svg:height="19.094cm" svg:x="16.51cm" svg:y="-0.018cm">
          <text:p/>
          <draw:enhanced-geometry svg:viewBox="0 0 1739 4420" draw:type="non-primitive" draw:enhanced-path="M 494 4415 L 1739 4420 524 0 0 7 494 4415 Z N"/>
        </draw:custom-shape>
        <draw:custom-shape draw:style-name="Mgr4" draw:text-style-name="MP3" draw:layer="backgroundobjects" svg:width="9.172cm" svg:height="19.068cm" svg:x="8.467cm" svg:y="-0.04cm">
          <text:p/>
          <draw:enhanced-geometry svg:viewBox="0 0 2080 4338" draw:type="non-primitive" draw:enhanced-path="M 0 7 L 1870 4338 2080 4338 1033 0 0 7 Z N"/>
        </draw:custom-shape>
        <draw:custom-shape draw:style-name="Mgr5" draw:text-style-name="MP3" draw:layer="backgroundobjects" svg:width="15.452cm" svg:height="6.773cm" svg:x="0.516cm" svg:y="0.428cm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11.219cm" svg:height="4.445cm" draw:transform="skewX (-7.46788817455718E-017) rotate (0.786270828023445) translate (3.646cm 8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15.452cm" svg:height="6.773cm" svg:x="0.366cm" svg:y="0.216cm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15.452cm" svg:height="6.773cm" draw:transform="rotate (0.842470429937663) translate (-4.284cm 11.489cm)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15.849cm" svg:height="7.651cm" draw:transform="skewX (-6.14307601231144E-017) rotate (0.670555498616221) translate (5.208cm 9.778cm)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15.451cm" svg:height="6.774cm" draw:transform="skewX (-7.11698610712458E-017) rotate (0.60650191506803) translate (7.645cm 8.821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4.803cm" svg:height="10.076cm" svg:x="18.741cm" svg:y="-0.031cm">
          <text:p/>
          <draw:enhanced-geometry svg:viewBox="0 0 1089 2285" draw:type="non-primitive" draw:enhanced-path="M 0 2265 C 438 996 865 377 1030 0 1030 0 1059 0 1089 0 565 834 181 1853 37 2285 37 2285 0 2265 0 2265 Z N"/>
        </draw:custom-shape>
        <draw:custom-shape draw:style-name="Mgr7" draw:text-style-name="MP3" draw:layer="backgroundobjects" svg:width="25.4cm" svg:height="1.905cm" svg:x="0cm" svg:y="10.764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7.659cm" svg:height="1.684cm" svg:x="7.197cm" svg:y="10.967cm">
          <text:p/>
          <draw:enhanced-geometry svg:viewBox="0 0 1737 4320" draw:type="non-primitive" draw:enhanced-path="M 494 4309 L 1737 4320 524 0 0 7 494 4309 Z N"/>
        </draw:custom-shape>
        <draw:custom-shape draw:style-name="Mgr3" draw:text-style-name="MP3" draw:layer="backgroundobjects" svg:width="7.66cm" svg:height="1.68cm" svg:x="0cm" svg:y="10.967cm">
          <text:p/>
          <draw:enhanced-geometry svg:viewBox="0 0 1737 4320" draw:type="non-primitive" draw:enhanced-path="M 494 4309 L 1737 4320 524 0 0 7 494 4309 Z N"/>
        </draw:custom-shape>
        <draw:custom-shape draw:style-name="Mgr3" draw:text-style-name="MP3" draw:layer="backgroundobjects" svg:width="7.669cm" svg:height="1.684cm" svg:x="16.51cm" svg:y="10.967cm">
          <text:p/>
          <draw:enhanced-geometry svg:viewBox="0 0 1739 4420" draw:type="non-primitive" draw:enhanced-path="M 494 4415 L 1739 4420 524 0 0 7 494 4415 Z N"/>
        </draw:custom-shape>
        <draw:custom-shape draw:style-name="Mgr4" draw:text-style-name="MP3" draw:layer="backgroundobjects" svg:width="9.172cm" svg:height="1.68cm" svg:x="8.467cm" svg:y="10.967cm">
          <text:p/>
          <draw:enhanced-geometry svg:viewBox="0 0 2080 4338" draw:type="non-primitive" draw:enhanced-path="M 0 7 L 1870 4338 2080 4338 1033 0 0 7 Z N"/>
        </draw:custom-shape>
        <draw:custom-shape draw:style-name="Mgr8" draw:text-style-name="MP3" draw:layer="backgroundobjects" svg:width="25.4cm" svg:height="1.905cm" svg:x="0.031cm" svg:y="10.8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4.569cm" svg:height="1.852cm" svg:x="11.39cm" svg:y="10.799cm">
          <text:p/>
          <draw:enhanced-geometry svg:viewBox="0 0 1036 420" draw:type="non-primitive" draw:enhanced-path="M 1027 0 C 508 159 167 347 0 417 0 417 12 418 24 420 237 321 708 105 1036 16 1036 16 1027 0 1027 0 Z N"/>
        </draw:custom-shape>
        <draw:custom-shape draw:style-name="Mgr6" draw:text-style-name="MP3" draw:layer="backgroundobjects" svg:width="4.675cm" svg:height="2.116cm" draw:transform="rotate (-0.786096295098246) translate (7.987cm 9.315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4.675cm" svg:height="2.116cm" draw:transform="rotate (-0.786096295098246) translate (4.812cm 9.315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4.56cm" svg:height="2.147cm" draw:transform="rotate (-0.786096295098246) translate (1.556cm 9.221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15.663cm" svg:height="1.905cm" svg:x="2.534cm" svg:y="10.758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6.774cm" svg:height="1.905cm" svg:x="1.058cm" svg:y="10.758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5.874cm" svg:height="1.689cm" svg:x="13.388cm" svg:y="10.97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6.774cm" svg:height="1.905cm" svg:x="17.568cm" svg:y="10.758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6" draw:text-style-name="MP3" draw:layer="backgroundobjects" svg:width="10.16cm" svg:height="1.905cm" svg:x="15.24cm" svg:y="10.758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9" draw:text-style-name="MP3" draw:layer="backgroundobjects" svg:width="25.4cm" svg:height="0.061cm" svg:x="0cm" svg:y="10.85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5.4cm" svg:height="2.54cm" svg:x="0cm" svg:y="12.7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3" draw:layer="backgroundobjects" svg:width="25.4cm" svg:height="4.022cm" svg:x="0cm" svg:y="15.028cm">
          <text:p/>
          <draw:enhanced-geometry svg:viewBox="0 0 21600 21600" draw:type="rectangle" draw:enhanced-path="M 0 0 L 21600 0 21600 21600 0 21600 0 0 Z N"/>
        </draw:custom-shape>
        <draw:frame draw:name="BTZBUL1A" draw:style-name="Mgr11" draw:text-style-name="MP7" draw:layer="backgroundobjects" svg:width="0.9cm" svg:height="0.9cm" svg:x="3.466cm" svg:y="7.276cm">
          <draw:image xlink:href="Pictures/100000070000001400000014D38F356F.png" xlink:type="simple" xlink:show="embed" xlink:actuate="onLoad">
            <text:p/>
          </draw:image>
        </draw:frame>
      </draw:g>
      <draw:frame presentation:style-name="Titel1-title" draw:layer="backgroundobjects" svg:width="20.108cm" svg:height="5.847cm" svg:x="4.657cm" svg:y="5.014cm" presentation:class="title" presentation:placeholder="true">
        <draw:text-box/>
      </draw:frame>
      <draw:frame presentation:style-name="Mpr4" draw:text-style-name="MP4" draw:layer="backgroundobjects" svg:width="5.292cm" svg:height="1.271cm" svg:x="1.905cm" svg:y="17.567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044cm" svg:height="1.271cm" svg:x="8.678cm" svg:y="17.567cm" presentation:class="footer">
        <draw:text-box>
          <text:p text:style-name="MP5"><text:span text:style-name="MT3"><presentation:footer/></text:span></text:p>
        </draw:text-box>
      </draw:frame>
      <draw:frame presentation:style-name="Mpr6" draw:text-style-name="MP6" draw:layer="backgroundobjects" svg:width="5.292cm" svg:height="1.271cm" svg:x="18.203cm" svg:y="17.567cm" presentation:class="page-number">
        <draw:text-box>
          <text:p text:style-name="MP6"><text:span text:style-name="MT3"><text:page-number>&lt;Nummer&gt;</text:page-number></text:span></text:p>
        </draw:text-box>
      </draw:frame>
      <draw:frame presentation:style-name="Titel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2.859cm" svg:height="3.18cm" svg:x="1.27cm" svg:y="0.759cm" presentation:class="title" presentation:placeholder="true">
        <draw:text-box/>
      </draw:frame>
      <draw:frame presentation:style-name="lyt-bluegrey-outline1" draw:layer="backgroundobjects" svg:width="22.859cm" svg:height="11.049cm" svg:x="1.27cm" svg:y="4.457cm" presentation:class="outline" presentation:placeholder="true">
        <draw:text-box/>
      </draw:frame>
      <draw:frame presentation:style-name="Mpr7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8.051cm" svg:height="1.314cm" svg:x="8.686cm" svg:y="17.354cm" presentation:class="footer">
        <draw:text-box>
          <text:p text:style-name="MP8"><text:span text:style-name="MT1"><presentation:footer/></text:span></text:p>
        </draw:text-box>
      </draw:frame>
      <draw:frame presentation:style-name="Mpr7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lyt-bluegrey-title" draw:layer="backgroundobjects" svg:width="13.469cm" svg:height="9.524cm" svg:x="2.789cm" svg:y="1.93cm" presentation:class="page"/>
        <draw:frame presentation:style-name="lyt-bluegrey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Windows_x86 LibreOffice_project/3215f89-f603614-ab984f2-7348103-1225a5b</meta:generator>
    <dc:title>Stromerzeugung in Österreich</dc:title>
    <meta:initial-creator>NEC Computers International</meta:initial-creator>
    <meta:creation-date>2005-04-09T19:02:12</meta:creation-date>
    <dc:creator>AK </dc:creator>
    <dc:date>2012-12-01T16:09:26.37</dc:date>
    <meta:editing-cycles>7</meta:editing-cycles>
    <meta:editing-duration>P0D</meta:editing-duration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