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00000002D0A7714252870FBBB5.jpg" manifest:media-type="image/jpeg"/>
  <manifest:file-entry manifest:full-path="Pictures/10000001000001F4000003E86D5CB59983DC19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swiss" style:font-pitch="variable"/>
    <style:font-face style:name="Thorndale AMT1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355e00" draw:textarea-horizontal-align="justify" draw:textarea-vertical-align="middle" draw:auto-grow-height="false" fo:min-height="1.376cm" fo:min-width="4.126cm" style:writing-mode="lr-tb"/>
      <style:paragraph-properties style:writing-mode="lr-tb"/>
    </style:style>
    <style:style style:name="gr3" style:family="graphic" style:parent-style-name="standard">
      <style:graphic-properties draw:stroke="none" draw:fill="solid" draw:fill-color="#a06ea8" draw:textarea-horizontal-align="justify" draw:textarea-vertical-align="middle" draw:auto-grow-height="false" fo:min-height="1.376cm" fo:min-width="4.126cm" style:writing-mode="lr-tb"/>
      <style:paragraph-properties style:writing-mode="lr-tb"/>
    </style:style>
    <style:style style:name="gr4" style:family="graphic" style:parent-style-name="standard">
      <style:graphic-properties draw:stroke="none" draw:fill="solid" draw:fill-color="#b3b300" draw:textarea-horizontal-align="justify" draw:textarea-vertical-align="middle" draw:auto-grow-height="false" fo:min-height="1.376cm" fo:min-width="4.126cm" style:writing-mode="lr-tb"/>
      <style:paragraph-properties style:writing-mode="lr-tb"/>
    </style:style>
    <style:style style:name="gr5" style:family="graphic" style:parent-style-name="standard">
      <style:graphic-properties draw:stroke="none" draw:fill="solid" draw:fill-color="#a06ea8" draw:textarea-horizontal-align="justify" draw:textarea-vertical-align="middle" draw:auto-grow-height="false" fo:min-height="1.037cm" fo:min-width="3.162cm" style:writing-mode="lr-tb"/>
      <style:paragraph-properties style:writing-mode="lr-tb"/>
    </style:style>
    <style:style style:name="gr6" style:family="graphic" style:parent-style-name="standard" style:list-style-name="L3">
      <style:graphic-properties draw:stroke="none" draw:fill="solid" draw:fill-color="#b3b300" draw:textarea-horizontal-align="justify" draw:textarea-vertical-align="middle" draw:auto-grow-height="false" fo:min-height="1.037cm" fo:min-width="3.162cm" style:writing-mode="lr-tb"/>
      <style:paragraph-properties style:writing-mode="lr-tb"/>
    </style:style>
    <style:style style:name="gr7" style:family="graphic" style:parent-style-name="standard" style:list-style-name="L3">
      <style:graphic-properties draw:stroke="none" draw:fill="solid" draw:fill-color="#b3b300" draw:textarea-horizontal-align="justify" draw:textarea-vertical-align="middle" draw:auto-grow-height="false" fo:min-height="1.037cm" fo:min-width="3.162cm" style:writing-mode="lr-tb"/>
      <style:paragraph-properties style:writing-mode="lr-tb"/>
    </style:style>
    <style:style style:name="gr8" style:family="graphic" style:parent-style-name="standard" style:list-style-name="L3">
      <style:graphic-properties draw:stroke="none" draw:fill="solid" draw:fill-color="#b3b300" draw:textarea-horizontal-align="justify" draw:textarea-vertical-align="middle" draw:auto-grow-height="false" fo:min-height="1.037cm" fo:min-width="3.162cm" style:writing-mode="lr-tb"/>
      <style:paragraph-properties style:writing-mode="lr-tb"/>
    </style:style>
    <style:style style:name="gr9" style:family="graphic" style:parent-style-name="objectwithoutfill">
      <style:graphic-properties svg:stroke-width="0.1cm" svg:stroke-color="#999999" draw:marker-start-width="0.243cm" draw:marker-end-width="0.243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fo:min-height="1.30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title">
      <style:graphic-properties draw:auto-grow-height="true" fo:min-height="2.63cm"/>
      <style:paragraph-properties style:writing-mode="lr-tb"/>
    </style:style>
    <style:style style:name="pr6" style:family="presentation" style:parent-style-name="Standard-outline1">
      <style:graphic-properties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  <style:text-properties fo:color="#ffffff" loext:opacity="100%" style:font-name="Times New Roman" fo:font-size="19.5pt" fo:text-shadow="1pt 1pt" style:font-size-asian="26pt" style:font-size-complex="26pt"/>
    </style:style>
    <style:style style:name="P3" style:family="paragraph">
      <loext:graphic-properties draw:fill-color="#355e00"/>
      <style:paragraph-properties fo:text-align="center" style:writing-mode="lr-tb"/>
      <style:text-properties fo:color="#ffffff" loext:opacity="100%" loext:color-lum-mod="100%" loext:color-lum-off="0%" style:font-name="Times New Roman" fo:font-size="19.5pt" fo:text-shadow="1pt 1pt" style:font-size-asian="26pt" style:font-size-complex="26pt"/>
    </style:style>
    <style:style style:name="P4" style:family="paragraph">
      <loext:graphic-properties draw:fill="solid" draw:fill-color="#a06ea8"/>
      <style:paragraph-properties fo:text-align="center" style:writing-mode="lr-tb"/>
      <style:text-properties fo:color="#ffffff" loext:opacity="100%" loext:color-lum-mod="100%" loext:color-lum-off="0%" style:font-name="Times New Roman" fo:font-size="19.5pt" fo:text-shadow="1pt 1pt" style:font-size-asian="26pt" style:font-size-complex="26pt"/>
    </style:style>
    <style:style style:name="P5" style:family="paragraph">
      <loext:graphic-properties draw:fill="solid" draw:fill-color="#b3b300"/>
      <style:paragraph-properties fo:text-align="center" style:writing-mode="lr-tb"/>
      <style:text-properties fo:color="#ffffff" loext:opacity="100%" loext:color-lum-mod="100%" loext:color-lum-off="0%" style:font-name="Times New Roman" fo:font-size="19.5pt" fo:text-shadow="1pt 1pt" style:font-size-asian="26pt" style:font-size-complex="26pt"/>
    </style:style>
    <style:style style:name="P6" style:family="paragraph">
      <style:paragraph-properties fo:text-align="center"/>
      <style:text-properties fo:color="#ffffff" loext:opacity="100%" style:font-name="Times New Roman" fo:font-size="19.5pt" fo:text-shadow="1pt 1pt" style:letter-kerning="true" style:font-name-asian="Microsoft YaHei" style:font-size-asian="26pt" style:font-name-complex="Mangal" style:font-size-complex="26pt"/>
    </style:style>
    <style:style style:name="P7" style:family="paragraph">
      <loext:graphic-properties draw:fill="solid" draw:fill-color="#b3b300"/>
      <style:paragraph-properties fo:text-align="center" style:writing-mode="lr-tb"/>
      <style:text-properties fo:color="#ffffff" loext:opacity="100%" loext:color-lum-mod="100%" loext:color-lum-off="0%" style:font-name="Times New Roman" fo:font-size="19.5pt" fo:text-shadow="1pt 1pt" style:letter-kerning="true" style:font-name-asian="Microsoft YaHei" style:font-size-asian="26pt" style:font-name-complex="Mangal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fffff" loext:opacity="100%" style:font-name="Times New Roman" fo:font-size="26pt" fo:text-shadow="1pt 1pt" style:font-size-asian="26pt" style:font-size-complex="26pt"/>
    </style:style>
    <style:style style:name="T2" style:family="text">
      <style:text-properties fo:color="#ffffff" loext:opacity="100%" style:font-name="Times New Roman" fo:font-size="26pt" fo:text-shadow="1pt 1pt" style:letter-kerning="true" style:font-name-asian="Microsoft YaHei" style:font-size-asian="26pt" style:font-name-complex="Mangal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asy4Me</presentation:footer-decl>
      <presentation:date-time-decl presentation:name="dtd1" presentation:source="current-date" style:data-style-name="D8"/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.303cm" svg:x="1.4cm" svg:y="1.29cm" presentation:class="title" presentation:user-transformed="true">
          <draw:text-box>
            <text:p>Alpine Ski WM 2013</text:p>
          </draw:text-box>
        </draw:frame>
        <draw:frame presentation:style-name="pr2" draw:layer="layout" svg:width="24.639cm" svg:height="9.135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Aus der Geschichte</text:p>
          </draw:text-box>
        </draw:frame>
        <draw:frame presentation:style-name="pr2" draw:layer="layout" svg:width="24.639cm" svg:height="9.965cm" svg:x="1.4cm" svg:y="3.685cm" presentation:class="outline" presentation:user-transformed="true">
          <draw:text-box>
            <text:list text:style-name="L2">
              <text:list-item>
                <text:p>Ab dem Winter 1973/74<text:line-break/>in unregelmäßigen Abständen Veranstaltungsort von verschiedenen Weltcuprennen</text:p>
              </text:list-item>
              <text:list-item>
                <text:p>1982<text:line-break/>Erstmals Ski-WM in Schladming gemeinsam mit Haus/Ennstal</text:p>
              </text:list-item>
              <text:list-item>
                <text:p>1993<text:line-break/>Special Olympics</text:p>
              </text:list-item>
              <text:list-item>
                <text:p>Schladming NIGHT-RACE<text:line-break/>Herren Nacht-Slalom seit 199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custom-shape draw:style-name="gr2" draw:text-style-name="P3" xml:id="id1" draw:id="id1" draw:layer="layout" svg:width="4.8cm" svg:height="1.8cm" svg:x="2.6cm" svg:y="7.618cm">
          <text:p text:style-name="P2"><text:span text:style-name="T1">Schi Alp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4.8cm" svg:height="1.8cm" svg:x="8.927cm" svg:y="3.868cm">
          <text:p text:style-name="P2"><text:span text:style-name="T1">Dam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3" draw:id="id3" draw:layer="layout" svg:width="4.8cm" svg:height="1.8cm" svg:x="8.927cm" svg:y="10.768cm">
          <text:p text:style-name="P2"><text:span text:style-name="T1">Herr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7" draw:id="id7" draw:layer="layout" svg:width="3.8cm" svg:height="1.425cm" svg:x="18.2cm" svg:y="6.456cm">
          <text:p text:style-name="P2"><text:span text:style-name="T1">Super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6" draw:id="id6" draw:layer="layout" svg:width="3.8cm" svg:height="1.425cm" svg:x="18.2cm" svg:y="4.794cm">
          <text:p text:style-name="P2"><text:span text:style-name="T1">Slal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5" draw:id="id5" draw:layer="layout" svg:width="3.8cm" svg:height="1.425cm" svg:x="18.2cm" svg:y="3.131cm">
          <text:p text:style-name="P2"><text:span text:style-name="T1">RT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4" draw:id="id4" draw:layer="layout" svg:width="3.8cm" svg:height="1.425cm" svg:x="18.2cm" svg:y="1.35cm">
          <text:p text:style-name="P2"><text:span text:style-name="T1">Abfah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xml:id="id10" draw:id="id10" draw:layer="layout" svg:width="3.8cm" svg:height="1.425cm" svg:x="18.2cm" svg:y="11.731cm">
          <text:p text:style-name="P6"><text:span text:style-name="T2">Slal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xml:id="id9" draw:id="id9" draw:layer="layout" svg:width="3.8cm" svg:height="1.425cm" svg:x="18.2cm" svg:y="10.068cm">
          <text:p text:style-name="P6"><text:span text:style-name="T2">RT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xml:id="id8" draw:id="id8" draw:layer="layout" svg:width="3.8cm" svg:height="1.425cm" svg:x="18.2cm" svg:y="8.287cm">
          <text:p text:style-name="P6"><text:span text:style-name="T2">Abfah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type="curve" svg:x1="7.4cm" svg:y1="8.518cm" svg:x2="8.927cm" svg:y2="4.768cm" draw:start-shape="id1" draw:end-shape="id2" svg:d="M7400 8518c1146 0 383-3750 1527-3750" svg:viewBox="0 0 1528 3751">
          <text:p/>
        </draw:connector>
        <draw:connector draw:style-name="gr9" draw:text-style-name="P8" draw:layer="layout" draw:type="curve" svg:x1="7.4cm" svg:y1="8.518cm" svg:x2="8.927cm" svg:y2="11.668cm" draw:start-shape="id1" draw:end-shape="id3" draw:end-glue-point="3" svg:d="M7400 8518c1146 0 383 3150 1527 3150" svg:viewBox="0 0 1528 3151">
          <text:p/>
        </draw:connector>
        <draw:connector draw:style-name="gr9" draw:text-style-name="P8" draw:layer="layout" draw:type="curve" svg:x1="13.727cm" svg:y1="4.768cm" svg:x2="18.2cm" svg:y2="2.062cm" draw:start-shape="id2" draw:start-glue-point="1" draw:end-shape="id4" draw:end-glue-point="3" svg:d="M13727 4768c3355 0 1119-2706 4473-2706" svg:viewBox="0 0 4474 2707">
          <text:p/>
        </draw:connector>
        <draw:connector draw:style-name="gr9" draw:text-style-name="P8" draw:layer="layout" draw:type="curve" svg:x1="13.727cm" svg:y1="4.768cm" svg:x2="18.2cm" svg:y2="3.843cm" draw:start-shape="id2" draw:start-glue-point="1" draw:end-shape="id5" svg:d="M13727 4768c3355 0 1119-925 4473-925" svg:viewBox="0 0 4474 926">
          <text:p/>
        </draw:connector>
        <draw:connector draw:style-name="gr9" draw:text-style-name="P8" draw:layer="layout" draw:type="curve" svg:x1="13.727cm" svg:y1="4.768cm" svg:x2="18.2cm" svg:y2="5.506cm" draw:start-shape="id2" draw:start-glue-point="1" draw:end-shape="id6" draw:end-glue-point="3" svg:d="M13727 4768c3355 0 1119 738 4473 738" svg:viewBox="0 0 4474 739">
          <text:p/>
        </draw:connector>
        <draw:connector draw:style-name="gr9" draw:text-style-name="P8" draw:layer="layout" draw:type="curve" svg:x1="13.727cm" svg:y1="4.768cm" svg:x2="18.2cm" svg:y2="7.168cm" draw:start-shape="id2" draw:start-glue-point="1" draw:end-shape="id7" draw:end-glue-point="3" svg:d="M13727 4768c3355 0 1119 2400 4473 2400" svg:viewBox="0 0 4474 2401">
          <text:p/>
        </draw:connector>
        <draw:connector draw:style-name="gr9" draw:text-style-name="P8" draw:layer="layout" draw:type="curve" svg:x1="13.727cm" svg:y1="11.668cm" svg:x2="18.2cm" svg:y2="8.999cm" draw:start-shape="id3" draw:start-glue-point="1" draw:end-shape="id8" svg:d="M13727 11668c3355 0 1119-2669 4473-2669" svg:viewBox="0 0 4474 2670">
          <text:p/>
        </draw:connector>
        <draw:connector draw:style-name="gr9" draw:text-style-name="P8" draw:layer="layout" draw:type="curve" svg:x1="13.727cm" svg:y1="11.668cm" svg:x2="18.2cm" svg:y2="10.78cm" draw:start-shape="id3" draw:start-glue-point="1" draw:end-shape="id9" draw:end-glue-point="3" svg:d="M13727 11668c3355 0 1119-888 4473-888" svg:viewBox="0 0 4474 889">
          <text:p/>
        </draw:connector>
        <draw:connector draw:style-name="gr9" draw:text-style-name="P8" draw:layer="layout" draw:type="curve" svg:x1="13.727cm" svg:y1="11.668cm" svg:x2="18.2cm" svg:y2="12.443cm" draw:start-shape="id3" draw:start-glue-point="1" draw:end-shape="id10" svg:d="M13727 11668c3355 0 1119 775 4473 775" svg:viewBox="0 0 4474 776">
          <text:p/>
        </draw:connector>
        <draw:frame presentation:style-name="pr4" draw:layer="layout" svg:width="25.199cm" svg:height="2.63cm" svg:x="1.4cm" svg:y="0.627cm" presentation:class="title" presentation:user-transformed="true">
          <draw:text-box>
            <text:p>Bewerb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Key Facts</text:p>
          </draw:text-box>
        </draw:frame>
        <draw:frame presentation:style-name="pr2" draw:layer="layout" svg:width="24.639cm" svg:height="9.135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Weltmeister 2013 / Herren</text:p>
          </draw:text-box>
        </draw:frame>
        <draw:frame presentation:style-name="pr2" draw:layer="layout" svg:width="24.639cm" svg:height="9.135cm" svg:x="1.4cm" svg:y="3.685cm" presentation:class="outline">
          <draw:text-box>
            <text:list text:style-name="L2">
              <text:list-item>
                <text:p>Abfahrt: Aksel Lund Svindal</text:p>
              </text:list-item>
              <text:list-item>
                <text:p>Riesentorlauf: Ted Ligety</text:p>
              </text:list-item>
              <text:list-item>
                <text:p>Slalom: Marcel Hirscher</text:p>
              </text:list-item>
              <text:list-item>
                <text:p>Super-G: Ted Ligety</text:p>
              </text:list-item>
              <text:list-item>
                <text:p>Super-Kombination: Ted Lige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Weltmeister 2013 / Damen</text:p>
          </draw:text-box>
        </draw:frame>
        <draw:frame presentation:style-name="pr6" draw:layer="layout" svg:width="24.639cm" svg:height="9.135cm" svg:x="1.4cm" svg:y="3.685cm" presentation:class="outline">
          <draw:text-box>
            <text:list text:style-name="L2">
              <text:list-item>
                <text:p>Abfahrt: Marion Rolland</text:p>
              </text:list-item>
              <text:list-item>
                <text:p>Riesentorlauf: Tessa Worley</text:p>
              </text:list-item>
              <text:list-item>
                <text:p>Slalom: Mikaela Shiffrin</text:p>
              </text:list-item>
              <text:list-item>
                <text:p>Super-G: Tina Maze</text:p>
              </text:list-item>
              <text:list-item>
                <text:p>Super-Kombination: Maria Höfl-Ries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swiss" style:font-pitch="variable"/>
    <style:font-face style:name="Thorndale AMT1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" draw:style="linear" draw:start-color="#729fcf" draw:end-color="#ffffff" draw:start-intensity="100%" draw:end-intensity="100%" draw:angle="1deg" draw:border="0%"/>
    <draw:fill-image draw:name="Schladming" xlink:href="Pictures/1000000000000500000002D0A7714252870FBBB5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1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style:font-name="Carlito" fo:font-family="Carlito" style:font-family-generic="swiss" style:font-pitch="variable"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style:font-name="Carlito" fo:font-family="Carlito" style:font-family-generic="swiss" style:font-pitch="variable"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style:font-name="Carlito" fo:font-family="Carlito" style:font-family-generic="swiss" style:font-pitch="variable"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rlit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3" draw:text-style-name="MP7" draw:layer="backgroundobjects" svg:width="7.8cm" svg:height="15.602cm" svg:x="20.2cm" svg:y="0cm">
        <draw:image xlink:href="Pictures/10000001000001F4000003E86D5CB59983DC19E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ois Klotz</meta:initial-creator>
    <meta:creation-date>2012-05-28T20:53:30.51</meta:creation-date>
    <dc:date>2023-02-07T15:50:23.833000000</dc:date>
    <meta:editing-duration>PT4H49M39S</meta:editing-duration>
    <meta:editing-cycles>9</meta:editing-cycles>
    <meta:generator>LibreOffice/7.5.0.3$Windows_X86_64 LibreOffice_project/c21113d003cd3efa8c53188764377a8272d9d6de</meta:generator>
    <meta:document-statistic meta:object-count="64"/>
  </office:meta>
</office:document-meta>
</file>