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B000000384043688A4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9cm" svg:stroke-color="#008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svg:stroke-width="0.026cm" svg:stroke-color="#94bd5e" draw:stroke-linejoin="miter" draw:fill="solid" draw:fill-color="#cef8ce" draw:textarea-vertical-align="middle" draw:auto-grow-height="false" fo:padding-top="0cm" fo:padding-bottom="0cm" fo:padding-left="0cm" fo:padding-right="0cm" draw:shadow="visible" draw:shadow-opacity="50%"/>
    </style:style>
    <style:style style:name="gr7" style:family="graphic" style:parent-style-name="standard">
      <style:graphic-properties draw:stroke="solid" svg:stroke-width="0.026cm" svg:stroke-color="#94bd5e" draw:stroke-linejoin="miter" draw:fill="solid" draw:fill-color="#cef8ce" draw:textarea-horizontal-align="justify" draw:textarea-vertical-align="middle" draw:auto-grow-height="false" fo:padding-top="0cm" fo:padding-bottom="0cm" fo:padding-left="0cm" fo:padding-right="0cm" fo:wrap-option="no-wrap" draw:shadow="visible" draw:shadow-opacity="50%"/>
    </style:style>
    <style:style style:name="gr8" style:family="graphic" style:parent-style-name="standard" style:list-style-name="L3">
      <style:graphic-properties svg:stroke-width="0.026cm" svg:stroke-color="#94bd5e" draw:stroke-linejoin="miter" draw:fill-color="#cef8ce" draw:textarea-vertical-align="middle" draw:auto-grow-height="false" fo:padding-top="0cm" fo:padding-bottom="0cm" fo:padding-left="0cm" fo:padding-right="0cm" draw:shadow="visible" draw:shadow-opacity="50%"/>
    </style:style>
    <style:style style:name="gr9" style:family="graphic" style:parent-style-name="standard">
      <style:graphic-properties svg:stroke-width="0.026cm" svg:stroke-color="#94bd5e" draw:stroke-linejoin="miter" draw:fill-color="#cef8ce" draw:textarea-vertical-align="middle" draw:auto-grow-height="false" fo:padding-top="0cm" fo:padding-bottom="0cm" fo:padding-left="0cm" fo:padding-right="0cm" draw:shadow="visible" draw:shadow-opacity="50%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text:enable-numbering="false"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text:enable-numbering="false" fo:margin-left="0cm" fo:margin-right="0cm" fo:text-align="center" fo:text-indent="0cm"/>
      <style:text-properties fo:color="#008000" fo:font-family="Arial" style:font-family-generic="swiss" style:font-pitch="variable"/>
    </style:style>
    <style:style style:name="P10" style:family="paragraph">
      <style:paragraph-properties text:enable-numbering="false" fo:text-align="center"/>
    </style:style>
    <style:style style:name="P11" style:family="paragraph">
      <style:paragraph-properties text:enable-numbering="false" fo:margin-left="0cm" fo:margin-right="0cm" fo:text-align="center" fo:text-indent="0cm" style:writing-mode="lr-tb"/>
      <style:text-properties fo:color="#008000"/>
    </style:style>
    <style:style style:name="P12" style:family="paragraph">
      <style:paragraph-properties text:enable-numbering="false" fo:margin-left="0cm" fo:margin-right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text:enable-numbering="false" fo:margin-left="0cm" fo:margin-right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family="Arial" style:font-family-generic="swiss" style:font-pitch="variable" fo:font-size="16pt" style:font-size-asian="16pt" style:font-size-complex="16pt"/>
    </style:style>
    <style:style style:name="P14" style:family="paragraph">
      <style:paragraph-properties text:enable-numbering="false" fo:margin-left="0cm" fo:margin-right="0cm" fo:text-align="center" fo:text-indent="0cm"/>
      <style:text-properties fo:color="#008000" fo:font-family="Arial" style:font-family-generic="swiss" style:font-pitch="variable" fo:font-size="16pt" style:font-size-asian="16pt" style:font-size-complex="16pt"/>
    </style:style>
    <style:style style:name="P15" style:family="paragraph">
      <style:paragraph-properties text:enable-numbering="false" fo:margin-left="0cm" fo:margin-right="0cm" fo:text-indent="0cm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8000" fo:font-family="Arial" style:font-family-generic="swiss" style:font-pitch="variable" fo:font-size="20pt" fo:language="de" fo:country="AT" style:font-size-asian="20pt" style:font-size-complex="20pt"/>
    </style:style>
    <style:style style:name="T2" style:family="text">
      <style:text-properties fo:color="#008000" fo:font-family="Arial" style:font-family-generic="swiss" style:font-pitch="variable" fo:font-size="16pt" style:font-size-asian="16pt" style:font-size-complex="16pt"/>
    </style:style>
    <style:style style:name="T3" style:family="text">
      <style:text-properties fo:language="de" fo:country="A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84d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84d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84d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84d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84d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84d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84d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84d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4d1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Nationalpark Hohe Tauern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Nationalpark Hohe Tauern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twicklung des Nationalparks" draw:style-name="dp3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ntwicklung des Nationalparks</text:p>
          </draw:text-box>
        </draw:frame>
        <draw:frame presentation:style-name="pr3" draw:text-style-name="P4" draw:layer="layout" svg:width="21.59cm" svg:height="11.431cm" svg:x="0cm" svg:y="5.503cm" presentation:class="outline" presentation:user-transformed="true">
          <draw:text-box>
            <text:p text:style-name="P3"/>
            <text:p text:style-name="P3"/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samtgröße " draw:style-name="dp3" draw:master-page-name="Standard" presentation:presentation-page-layout-name="AL2T2">
        <office:forms form:automatic-focus="false" form:apply-design-mode="false"/>
        <draw:frame presentation:style-name="pr4" draw:text-style-name="P6" draw:layer="layout" svg:width="21.59cm" svg:height="3.985cm" svg:x="1.905cm" svg:y="1.288cm" presentation:class="title" presentation:user-transformed="true">
          <draw:text-box>
            <text:p text:style-name="P5">Gesamtgröße<text:tab/></text:p>
          </draw:text-box>
        </draw:frame>
        <draw:frame draw:style-name="gr2" draw:layer="layout" svg:width="15.999cm" svg:height="8.999cm" svg:x="4.743cm" svg:y="5.06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iederung" draw:style-name="dp3" draw:master-page-name="Standard">
        <office:forms form:automatic-focus="false" form:apply-design-mode="false"/>
        <draw:g>
          <draw:rect draw:style-name="gr3" draw:text-style-name="P7" draw:layer="layout" svg:width="21.8cm" svg:height="9.928cm" svg:x="1.7cm" svg:y="3.072cm">
            <text:p/>
          </draw:rect>
          <draw:connector draw:name="_s10254" draw:style-name="gr4" draw:text-style-name="P7" draw:layer="layout" svg:x1="20.23cm" svg:y1="9.029cm" svg:x2="12.6cm" svg:y2="7.043cm" draw:start-shape="id1" draw:start-glue-point="0" draw:end-shape="id2" draw:end-glue-point="2" svg:d="m20230 9029v-843h-7630v-1143" svg:viewBox="0 0 7631 1987">
            <text:p/>
          </draw:connector>
          <draw:connector draw:name="_s10253" draw:style-name="gr5" draw:text-style-name="P7" draw:layer="layout" svg:x1="12.6cm" svg:y1="9.029cm" svg:x2="12.6cm" svg:y2="7.043cm" draw:start-shape="id3" draw:start-glue-point="0" draw:end-shape="id2" draw:end-glue-point="2" svg:d="m12600 9029v-1986" svg:viewBox="0 0 1 1987">
            <text:p/>
          </draw:connector>
          <draw:connector draw:name="_s10252" draw:style-name="gr5" draw:text-style-name="P7" draw:layer="layout" svg:x1="4.97cm" svg:y1="9.029cm" svg:x2="12.6cm" svg:y2="7.043cm" draw:start-shape="id4" draw:start-glue-point="0" draw:end-shape="id2" draw:end-glue-point="2" svg:d="m4970 9029v-843h7630v-1143" svg:viewBox="0 0 7631 1987">
            <text:p/>
          </draw:connector>
          <draw:custom-shape draw:name="_s10248" draw:style-name="gr6" draw:text-style-name="P9" xml:id="id2" draw:id="id2" draw:layer="layout" svg:width="6.54cm" svg:height="3.971cm" svg:x="9.33cm" svg:y="3.072cm">
            <text:p text:style-name="P8"><text:span text:style-name="T1">Nationalpark</text:span></text:p>
            <text:p text:style-name="P8"><text:span text:style-name="T1">Hohe Tauer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49" draw:style-name="gr7" draw:text-style-name="P11" xml:id="id4" draw:id="id4" draw:layer="layout" svg:width="6.54cm" svg:height="3.971cm" svg:x="1.7cm" svg:y="9.029cm">
            <text:p text:style-name="P10"><text:span text:style-name="T2">Kernzo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0" draw:style-name="gr8" draw:text-style-name="P13" xml:id="id3" draw:id="id3" draw:layer="layout" svg:width="6.54cm" svg:height="3.971cm" svg:x="9.33cm" svg:y="9.029cm">
            <text:p text:style-name="P12"><text:span text:style-name="T2">Außenzo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251" draw:style-name="gr9" draw:text-style-name="P14" xml:id="id1" draw:id="id1" draw:layer="layout" svg:width="6.54cm" svg:height="3.971cm" svg:x="16.96cm" svg:y="9.029cm">
            <text:p text:style-name="P12"><text:span text:style-name="T2">Sonderschutzgebie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r Salzburger Anteil" draw:style-name="dp3" draw:master-page-name="Standard" presentation:presentation-page-layout-name="AL3T4">
        <office:forms form:automatic-focus="false" form:apply-design-mode="false"/>
        <draw:frame presentation:style-name="pr4" draw:text-style-name="P15" draw:layer="layout" svg:width="21.59cm" svg:height="3.985cm" svg:x="1.905cm" svg:y="1.288cm" presentation:class="title" presentation:user-transformed="true">
          <draw:text-box>
            <text:p text:style-name="P1">Der Salzburger Anteil</text:p>
          </draw:text-box>
        </draw:frame>
        <draw:frame presentation:style-name="Standard-outline1" draw:layer="layout" svg:width="10.535cm" svg:height="4.327cm" svg:x="1.905cm" svg:y="5.503cm" presentation:class="outline" presentation:user-transformed="true">
          <draw:text-box>
            <text:list text:style-name="L2">
              <text:list-item>
                <text:p>Kernzone</text:p>
              </text:list-item>
              <text:list-item>
                <text:p>Außenzone</text:p>
              </text:list-item>
              <text:list-item>
                <text:p>Sonderschutzgebiete</text:p>
              </text:list-item>
            </text:list>
          </draw:text-box>
        </draw:frame>
        <draw:frame draw:style-name="gr2" draw:layer="layout" svg:width="10.531cm" svg:height="8.996cm" svg:x="12.969cm" svg:y="4.50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iele" draw:style-name="dp3" draw:master-page-name="Standard" presentation:presentation-page-layout-name="AL4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Ziele</text:p>
          </draw:text-box>
        </draw:frame>
        <draw:frame presentation:style-name="pr3" draw:text-style-name="P4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7">Unberührtes bewahren</text:p>
              </text:list-item>
              <text:list-item>
                <text:p text:style-name="P17">Geschaffenes pflegen</text:p>
              </text:list-item>
              <text:list-item>
                <text:p text:style-name="P17">Unbekanntes erforschen</text:p>
              </text:list-item>
              <text:list-item>
                <text:p text:style-name="P17">Großartiges erleben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liebte Ausflugsziele im Salzburger Anteil" draw:style-name="dp3" draw:master-page-name="Standard" presentation:presentation-page-layout-name="AL4T1">
        <draw:frame presentation:style-name="pr1" draw:text-style-name="P2" draw:layer="layout" svg:width="21.59cm" svg:height="3.699cm" svg:x="1.905cm" svg:y="1.431cm" presentation:class="title" presentation:user-transformed="true">
          <draw:text-box>
            <text:p text:style-name="P1">Beliebte Ausflugsziele im Salzburger Anteil</text:p>
          </draw:text-box>
        </draw:frame>
        <draw:frame presentation:style-name="pr3" draw:text-style-name="P4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7"><text:span text:style-name="T3">Krimmler Wasserfälle</text:span></text:p>
              </text:list-item>
              <text:list-item>
                <text:p text:style-name="P17"><text:span text:style-name="T3">Großvenediger</text:span></text:p>
              </text:list-item>
              <text:list-item>
                <text:p text:style-name="P17"><text:span text:style-name="T3">Ober- und Untersulzbachtal</text:span></text:p>
              </text:list-item>
              <text:list-item>
                <text:p text:style-name="P17"><text:span text:style-name="T3">Rauriser Urwald</text:span></text:p>
              </text:list-item>
              <text:list-item>
                <text:p text:style-name="P17"><text:span text:style-name="T3">Habachta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4B000000384043688A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84d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84d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84d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84d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84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84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84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84d1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4d1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4d1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4d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4d1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4d1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4d1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4d1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d1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3215f89-f603614-ab984f2-7348103-1225a5b</meta:generator>
    <dc:title>Nationalpark Hohe Tauern</dc:title>
    <meta:initial-creator>NEC Computers International</meta:initial-creator>
    <meta:creation-date>2004-01-04T19:13:53</meta:creation-date>
    <dc:date>2012-10-27T23:45:08.08</dc:date>
    <meta:editing-cycles>20</meta:editing-cycles>
    <meta:editing-duration>PT59M41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1"/>
      <number:text> km²</number:text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color="#0084d1" fo:font-size="15pt" fo:text-shadow="1pt 1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 chart:label-position="outside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646cm" svg:y="4.196cm" style:legend-expansion="high" chart:style-name="ch2"/>
        <chart:plot-area chart:style-name="ch3" chart:data-source-has-labels="both" svg:x="0.458cm" svg:y="1.367cm" svg:width="11.614cm" svg:height="7.4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084cm" svg:y="1.367cm" svg:width="10.004cm" svg:height="6.7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4" chart:label-cell-address="local-table.$B$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²</text:p>
              </table:table-cell>
            </table:table-row>
          </table:table-header-rows>
          <table:table-rows>
            <table:table-row>
              <table:table-cell office:value-type="string">
                <text:p>Salzburg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Kärnten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Tirol</text:p>
              </table:table-cell>
              <table:table-cell office:value-type="float" office:value="610">
                <text:p>6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1"/>
      <number:text> km²</number:text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draw:opacity="0%" draw:opacity-name="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32cm" svg:height="8.997cm" xlink:href="." xlink:type="simple" chart:class="chart:bar" chart:style-name="ch1">
        <chart:legend chart:legend-position="bottom" svg:x="4.694cm" svg:y="8.204cm" style:legend-expansion="wide" chart:style-name="ch2"/>
        <chart:plot-area chart:style-name="ch3" chart:data-source-has-labels="both" svg:x="-1.79cm" svg:y="0.777cm" svg:width="10.66cm" svg:height="7.47cm">
          <chartooo:coordinate-region svg:x="1.768cm" svg:y="0.777cm" svg:width="6.813cm" svg:height="6.81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²</text:p>
              </table:table-cell>
            </table:table-row>
          </table:table-header-rows>
          <table:table-rows>
            <table:table-row>
              <table:table-cell office:value-type="string">
                <text:p>Kernzone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Sonderschutzgebiete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ußenzone</text:p>
              </table:table-cell>
              <table:table-cell office:value-type="float" office:value="266">
                <text:p>2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