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ängen und Daten der Schwemmstrecke:</text:p>
      <text:p text:style-name="Standard">Neuer Kanal (erbaut 1821 – 1824) Lichtwasser – Hirschbach 12 km</text:p>
      <text:p text:style-name="Standard">Alter Kanal (erbaut 1789 – 1793) Hirschbach Rosenhügel</text:p>
      <text:p text:style-name="Standard">Rosenhügel – Zwettenbach – Gr. Mühl 32,5 km</text:p>
      <text:p text:style-name="Standard">7,5 km</text:p>
      <text:p text:style-name="Standard">Gesamte Kanallänge <text:s/>Lichtwasser – Gr. Mühl 51,9 km</text:p>
      <text:p text:style-name="Standard">Große Mühl – Donau Gesamtlänge 80,2 km</text:p>
      <text:p text:style-name="Standard">Fließgeschwindigkeit <text:s/>3,6 km/h</text:p>
      <text:p text:style-name="Standard">Mindestwasserstand <text:s/>0,4 m</text:p>
      <text:p text:style-name="Standard">Schwemmverluste Abtrift und Diebstahl 6 – 15 %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S</meta:initial-creator>
    <meta:creation-date>2005-10-31T11:23:00</meta:creation-date>
    <dc:date>2008-09-07T20:20:47</dc:date>
    <meta:editing-cycles>5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5" meta:character-count="391"/>
  </office:meta>
</office:document-meta>
</file>