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Überschrift_5f_unterstrichen" style:master-page-name="Standard">
      <style:paragraph-properties style:page-number="auto" fo:padding-left="0cm" fo:padding-right="0cm" fo:padding-top="0cm" fo:padding-bottom="0.035cm" fo:border-left="none" fo:border-right="none" fo:border-top="none" fo:border-bottom="0.51pt solid #468a1a"/>
      <style:text-properties officeooo:paragraph-rsid="0018e0b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</style:style>
    <style:style style:name="P4" style:family="paragraph" style:parent-style-name="Standard">
      <style:paragraph-properties fo:margin-top="0.4cm" fo:margin-bottom="0.101cm" style:contextual-spacing="false"/>
    </style:style>
    <style:style style:name="T1" style:family="text">
      <style:text-properties officeooo:rsid="001a7b96"/>
    </style:style>
    <style:style style:name="T2" style:family="text">
      <style:text-properties officeooo:rsid="001b1ab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hmen1" text:anchor-type="char" svg:x="12.315cm" svg:y="-0.134cm" svg:width="3.634cm" svg:height="4.182cm" draw:z-index="0"><draw:text-box><text:p text:style-name="P2">Foto</text:p></draw:text-box></draw:frame>Lebenslauf</text:p>
      <text:p text:style-name="P3">Vorname Zuname</text:p>
      <text:p text:style-name="P3">Straße </text:p>
      <text:p text:style-name="P3">PLZ Ort</text:p>
      <text:p text:style-name="P3">Telefonnummer</text:p>
      <text:p text:style-name="P3">E-Mail-Adresse</text:p>
      <text:h text:style-name="Heading_20_1" text:outline-level="1">Zu meiner Person</text:h>
      <text:p text:style-name="Standard"><text:tab/>geboren: ##.##.#### in Ort</text:p>
      <text:p text:style-name="Standard"><text:tab/>Staatsbürgerschaft: Staat</text:p>
      <text:p text:style-name="P4"><text:tab/>Vater: Vorname Zuname, Beruf, Name und Anschrift des Betriebes</text:p>
      <text:p text:style-name="Standard"><text:tab/>Mutter: Vorname Zuname, Beruf, Name und Anschrift des Betriebes</text:p>
      <text:p text:style-name="P4"><text:tab/>Geschwister: 2 jüngere Brüder</text:p>
      <text:h text:style-name="Heading_20_1" text:outline-level="1">Schullaufbahn</text:h>
      <text:p text:style-name="Standard"><text:tab/>20<text:span text:style-name="T1">14</text:span> – 20<text:span text:style-name="T1">18</text:span><text:tab/>Volksschule XY</text:p>
      <text:p text:style-name="Standard"><text:tab/>20<text:span text:style-name="T1">18</text:span> – 20<text:span text:style-name="T1">22</text:span><text:tab/><text:span text:style-name="T1">Mittelschule</text:span> XY</text:p>
      <text:p text:style-name="Standard"><text:tab/>20<text:span text:style-name="T1">22</text:span>– 20<text:span text:style-name="T1">23</text:span><text:tab/><text:bookmark text:name="_GoBack"/>Polytechnische Schule XY</text:p>
      <text:h text:style-name="Heading_20_1" text:outline-level="1">Besondere Kenntnisse</text:h>
      <text:p text:style-name="Standard"><text:tab/>Informatik <text:span text:style-name="T2">Zertifikat</text:span>, Grundkenntnisse im Programmieren</text:p>
      <text:h text:style-name="Heading_20_1" text:outline-level="1">Meine Stärken</text:h>
      <text:p text:style-name="Standard"><text:tab/>Zuverlässig, fleißig, genau, gutes technisches Verständnis</text:p>
      <text:h text:style-name="Heading_20_1" text:outline-level="1">Hobbys</text:h>
      <text:p text:style-name="Standard"><text:tab/>Schifahren, Basteln, Radfahr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A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A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15%" fo:orphans="2" fo:widows="2" style:writing-mode="lr-tb"/>
      <style:text-properties style:use-window-font-color="true" loext:opacity="0%" style:font-name="Carlito" fo:font-family="Carlito" style:font-style-name="Standard" style:font-family-generic="swiss" style:font-pitch="variable" fo:font-size="13pt" fo:language="de" fo:country="A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prechblasen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Überschrift_5f_unterstrichen" style:display-name="Überschrift_unterstrichen" style:family="paragraph" style:parent-style-name="Standard">
      <style:paragraph-properties fo:margin-top="3.039cm" fo:margin-bottom="0.349cm" style:contextual-spacing="false" fo:padding-left="0cm" fo:padding-right="0cm" fo:padding-top="0cm" fo:padding-bottom="0.035cm" fo:border-left="none" fo:border-right="none" fo:border-top="none" fo:border-bottom="0.51pt solid #000000"/>
      <style:text-properties fo:color="#468a1a" loext:opacity="100%" style:font-name="Tahoma" fo:font-family="Tahoma" style:font-family-generic="swiss" style:font-pitch="variable" fo:font-size="26pt" fo:font-weight="bold" style:font-size-asian="26pt" style:font-weight-asian="bold" style:font-name-complex="Tahoma" style:font-family-complex="Tahoma" style:font-family-generic-complex="swiss" style:font-pitch-complex="variable" style:font-size-complex="2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7cm" fo:margin-bottom="0.21cm" style:contextual-spacing="false" fo:text-indent="0cm" style:auto-text-indent="false"/>
      <style:text-properties fo:color="#468a1a" loext:opacity="100%" style:font-name="Tahoma1" fo:font-family="Tahoma" style:font-style-name="Standard" style:font-family-generic="swiss" style:font-pitch="variable" fo:font-size="120%" fo:font-weight="normal" style:font-size-asian="130%" style:font-weight-asian="bold" style:font-size-complex="130%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orname Zuname</meta:initial-creator>
    <meta:creation-date>2012-12-28T22:05:00</meta:creation-date>
    <dc:date>2024-10-10T13:19:34.079000000</dc:date>
    <meta:editing-cycles>7</meta:editing-cycles>
    <meta:generator>LibreOffice/24.8.2.1$Windows_X86_64 LibreOffice_project/0f794b6e29741098670a3b95d60478a65d05ef13</meta:generator>
    <meta:editing-duration>PT30M26S</meta:editing-duration>
    <dc:creator>Easy4Me</dc:creator>
    <meta:document-statistic meta:table-count="0" meta:image-count="0" meta:object-count="0" meta:page-count="1" meta:paragraph-count="23" meta:word-count="73" meta:character-count="584" meta:non-whitespace-character-count="520"/>
    <meta:user-defined meta:name="Info 1"/>
    <meta:user-defined meta:name="Info 2"/>
    <meta:user-defined meta:name="Info 3"/>
    <meta:user-defined meta:name="Info 4"/>
  </office:meta>
</office:document-meta>
</file>