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0000001000A40A598A6BF75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Standard" style:font-family-generic="swiss" style:font-pitch="variable"/>
    <style:font-face style:name="Carlito" svg:font-family="Carlito" style:font-adornments="Fett" style:font-family-generic="swiss" style:font-pitch="variable"/>
    <style:font-face style:name="Carlito1" svg:font-family="Carlito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Abfragen" style:family="table">
      <style:table-properties style:width="16.949cm" fo:margin-left="0cm" fo:margin-right="0.049cm" table:align="margins" fo:background-color="transparent" style:writing-mode="lr-tb">
        <style:background-image/>
      </style:table-properties>
    </style:style>
    <style:style style:name="Abfragen.A" style:family="table-column">
      <style:table-column-properties style:column-width="1.886cm" style:rel-column-width="7290*"/>
    </style:style>
    <style:style style:name="Abfragen.B" style:family="table-column">
      <style:table-column-properties style:column-width="8.408cm" style:rel-column-width="32511*"/>
    </style:style>
    <style:style style:name="Abfragen.C" style:family="table-column">
      <style:table-column-properties style:column-width="2.078cm" style:rel-column-width="8034*"/>
    </style:style>
    <style:style style:name="Abfragen.D" style:family="table-column">
      <style:table-column-properties style:column-width="2.08cm" style:rel-column-width="8040*"/>
    </style:style>
    <style:style style:name="Abfragen.E" style:family="table-column">
      <style:table-column-properties style:column-width="2.498cm" style:rel-column-width="9660*"/>
    </style:style>
    <style:style style:name="Abfragen.1" style:family="table-row">
      <style:table-row-properties style:min-row-height="1cm" fo:background-color="transparent" fo:keep-together="auto">
        <style:background-image/>
      </style:table-row-properties>
    </style:style>
    <style:style style:name="Abfragen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Abfragen.E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Abfragen.2" style:family="table-row">
      <style:table-row-properties style:min-row-height="0.196cm" fo:background-color="transparent" fo:keep-together="auto">
        <style:background-image/>
      </style:table-row-properties>
    </style:style>
    <style:style style:name="Abfragen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Abfragen.3" style:family="table-row">
      <style:table-row-properties style:min-row-height="0.295cm" fo:background-color="transparent" fo:keep-together="auto">
        <style:background-image/>
      </style:table-row-properties>
    </style:style>
    <style:style style:name="Abfragen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Abfragen.4" style:family="table-row">
      <style:table-row-properties style:min-row-height="0.407cm" fo:background-color="transparent" fo:keep-together="auto">
        <style:background-image/>
      </style:table-row-properties>
    </style:style>
    <style:style style:name="Abfragen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Abfragen.5" style:family="table-row">
      <style:table-row-properties style:min-row-height="0.217cm" fo:background-color="transparent" fo:keep-together="auto">
        <style:background-image/>
      </style:table-row-properties>
    </style:style>
    <style:style style:name="Abfragen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Abfragen.6" style:family="table-row">
      <style:table-row-properties style:min-row-height="0.427cm" fo:background-color="transparent" fo:keep-together="auto">
        <style:background-image/>
      </style:table-row-properties>
    </style:style>
    <style:style style:name="Abfragen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Abfragen.7" style:family="table-row">
      <style:table-row-properties style:min-row-height="0.429cm" fo:background-color="transparent" fo:keep-together="auto">
        <style:background-image/>
      </style:table-row-properties>
    </style:style>
    <style:style style:name="Abfragen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Abfragen.8" style:family="table-row">
      <style:table-row-properties style:min-row-height="0.499cm" fo:background-color="transparent" fo:keep-together="auto">
        <style:background-image/>
      </style:table-row-properties>
    </style:style>
    <style:style style:name="Abfragen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Abfragen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Abfragen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Abfragen.10" style:family="table-row">
      <style:table-row-properties style:min-row-height="0.146cm" fo:background-color="transparent" fo:keep-together="auto">
        <style:background-image/>
      </style:table-row-properties>
    </style:style>
    <style:style style:name="Abfragen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Abfragen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Abfragen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Abfragen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Abfragen.11" style:family="table-row">
      <style:table-row-properties style:min-row-height="0.245cm" fo:background-color="transparent" fo:keep-together="auto">
        <style:background-image/>
      </style:table-row-properties>
    </style:style>
    <style:style style:name="Abfragen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Abfragen.12" style:family="table-row">
      <style:table-row-properties style:min-row-height="0.138cm" fo:background-color="transparent" fo:keep-together="auto">
        <style:background-image/>
      </style:table-row-properties>
    </style:style>
    <style:style style:name="Abfragen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Abfragen.13" style:family="table-row">
      <style:table-row-properties style:min-row-height="0.049cm" fo:background-color="transparent" fo:keep-together="auto">
        <style:background-image/>
      </style:table-row-properties>
    </style:style>
    <style:style style:name="Abfragen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Abfragen.D13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Abfragen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Abfragen.14" style:family="table-row">
      <style:table-row-properties style:min-row-height="0.104cm" fo:background-color="transparent" fo:keep-together="auto">
        <style:background-image/>
      </style:table-row-properties>
    </style:style>
    <style:style style:name="Abfragen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Abfragen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Abfragen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Abfragen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Abfragen.15" style:family="table-row">
      <style:table-row-properties style:min-row-height="0.152cm" fo:background-color="transparent" fo:keep-together="auto">
        <style:background-image/>
      </style:table-row-properties>
    </style:style>
    <style:style style:name="Abfragen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Abfragen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Abfragen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Abfragen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Abfragen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Abfragen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Abfragen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Abfragen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10.597cm" style:type="center"/>
          <style:tab-stop style:position="14.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6.753cm" style:type="right"/>
        </style:tab-stops>
      </style:paragraph-properties>
    </style:style>
    <style:style style:name="P3" style:family="paragraph" style:parent-style-name="Standard">
      <style:text-properties officeooo:paragraph-rsid="001f2143"/>
    </style:style>
    <style:style style:name="P4" style:family="paragraph" style:parent-style-name="Standard">
      <style:paragraph-properties fo:margin-top="0.3cm" fo:margin-bottom="0.101cm" style:contextual-spacing="false"/>
      <style:text-properties officeooo:paragraph-rsid="001f2143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style:snap-to-layout-grid="false"/>
      <style:text-properties fo:font-size="10pt" officeooo:paragraph-rsid="001f2143" style:font-size-asian="10pt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fo:font-size="11pt" officeooo:paragraph-rsid="001f2143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style:snap-to-layout-grid="false"/>
      <style:text-properties fo:font-size="11pt" officeooo:paragraph-rsid="001f2143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style:snap-to-layout-grid="false"/>
      <style:text-properties fo:font-size="11pt" officeooo:rsid="002f68e9" officeooo:paragraph-rsid="002f68e9" style:font-size-asian="11pt" style:font-size-complex="11pt"/>
    </style:style>
    <style:style style:name="P9" style:family="paragraph" style:parent-style-name="Standard">
      <style:paragraph-properties fo:margin-top="0cm" fo:margin-bottom="0.4cm" style:contextual-spacing="false"/>
      <style:text-properties officeooo:paragraph-rsid="00255d74"/>
    </style:style>
    <style:style style:name="P10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style:snap-to-layout-grid="false"/>
      <style:text-properties style:font-name="Arial" fo:font-size="10pt" fo:font-weight="normal" officeooo:paragraph-rsid="001f2143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style:snap-to-layout-grid="false"/>
      <style:text-properties style:font-name="Arial" fo:font-size="10pt" fo:font-weight="normal" officeooo:paragraph-rsid="0028b876" style:font-size-asian="10pt" style:font-weight-asian="normal" style:font-size-complex="10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style:snap-to-layout-grid="false"/>
      <style:text-properties style:font-name="Arial" fo:font-size="10pt" fo:font-weight="normal" officeooo:paragraph-rsid="002aee98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style:snap-to-layout-grid="false"/>
      <style:text-properties style:font-name="Arial" fo:font-size="10pt" fo:font-weight="normal" officeooo:paragraph-rsid="002bff5b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/>
      <style:text-properties style:font-name="Arial" fo:font-size="10pt" fo:font-weight="normal" officeooo:paragraph-rsid="001f2143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/>
      <style:text-properties style:font-name="Arial" fo:font-size="10pt" fo:font-weight="normal" officeooo:rsid="0027d158" officeooo:paragraph-rsid="0027d158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style:snap-to-layout-grid="false"/>
      <style:text-properties style:font-name="Arial" fo:font-size="10pt" fo:font-weight="normal" officeooo:rsid="002f68e9" officeooo:paragraph-rsid="002f68e9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center" style:justify-single-word="false" style:snap-to-layout-grid="false"/>
      <style:text-properties fo:font-weight="bold" officeooo:paragraph-rsid="001f2143" style:font-weight-asian="bold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center" style:justify-single-word="false" style:snap-to-layout-grid="false"/>
      <style:text-properties fo:font-weight="bold" officeooo:rsid="002f1f82" officeooo:paragraph-rsid="002f1f82" style:font-weight-asian="bold" style:font-weight-complex="bold"/>
    </style:style>
    <style:style style:name="P19" style:family="paragraph" style:parent-style-name="Standard">
      <style:paragraph-properties fo:margin-top="0cm" fo:margin-bottom="0.199cm" style:contextual-spacing="false" fo:line-height="100%">
        <style:tab-stops>
          <style:tab-stop style:position="1.801cm"/>
          <style:tab-stop style:position="5.099cm"/>
        </style:tab-stops>
      </style:paragraph-properties>
      <style:text-properties officeooo:paragraph-rsid="00325a0e"/>
    </style:style>
    <style:style style:name="P20" style:family="paragraph" style:parent-style-name="Standard">
      <style:paragraph-properties fo:margin-top="0.4cm" fo:margin-bottom="0.199cm" style:contextual-spacing="false" fo:line-height="100%">
        <style:tab-stops>
          <style:tab-stop style:position="1.801cm"/>
          <style:tab-stop style:position="5.099cm"/>
        </style:tab-stops>
      </style:paragraph-properties>
      <style:text-properties officeooo:paragraph-rsid="00325a0e"/>
    </style:style>
    <style:style style:name="P21" style:family="paragraph" style:parent-style-name="Standard">
      <style:paragraph-properties fo:margin-top="0cm" fo:margin-bottom="0.4cm" style:contextual-spacing="false"/>
      <style:text-properties officeooo:paragraph-rsid="00365add"/>
    </style:style>
    <style:style style:name="P22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style:snap-to-layout-grid="false"/>
      <style:text-properties fo:color="#c9211e" loext:opacity="100%" fo:font-size="11pt" fo:font-weight="bold" officeooo:paragraph-rsid="001f2143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style:snap-to-layout-grid="false"/>
      <style:text-properties fo:color="#c9211e" loext:opacity="100%" fo:font-size="11pt" fo:font-weight="bold" officeooo:rsid="00389709" officeooo:paragraph-rsid="00389709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/>
      <style:text-properties fo:color="#c9211e" loext:opacity="100%" fo:font-size="11pt" officeooo:paragraph-rsid="001f2143" style:font-size-asian="11pt" style:font-size-complex="11pt"/>
    </style:style>
    <style:style style:name="P25" style:family="paragraph" style:parent-style-name="Standard">
      <style:text-properties fo:color="#c9211e" loext:opacity="100%"/>
    </style:style>
    <style:style style:name="T1" style:family="text">
      <style:text-properties officeooo:rsid="001c9db6"/>
    </style:style>
    <style:style style:name="T2" style:family="text">
      <style:text-properties officeooo:rsid="001f2143"/>
    </style:style>
    <style:style style:name="T3" style:family="text">
      <style:text-properties style:font-name="Arial" fo:font-size="8pt" fo:language="de" fo:country="AT" style:font-size-asian="8pt" style:font-name-complex="Arial" style:font-size-complex="8pt"/>
    </style:style>
    <style:style style:name="T4" style:family="text">
      <style:text-properties style:font-name="Arial" fo:font-size="10pt" fo:font-weight="bold" officeooo:rsid="0030f9d6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normal" officeooo:rsid="0030f9d6" style:font-size-asian="10pt" style:font-weight-asian="normal" style:font-size-complex="10pt" style:font-weight-complex="normal"/>
    </style:style>
    <style:style style:name="T6" style:family="text">
      <style:text-properties style:font-name="Agency FB" fo:language="de" fo:country="A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6a470" style:font-weight-asian="bold" style:font-weight-complex="bold"/>
    </style:style>
    <style:style style:name="T9" style:family="text">
      <style:text-properties fo:font-weight="bold" officeooo:rsid="002dad00" style:font-weight-asian="bold" style:font-weight-complex="bold"/>
    </style:style>
    <style:style style:name="T10" style:family="text">
      <style:text-properties fo:font-weight="bold" officeooo:rsid="00325a0e" style:font-weight-asian="bold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036259b" style:font-style-asian="italic" style:font-style-complex="italic"/>
    </style:style>
    <style:style style:name="T13" style:family="text">
      <style:text-properties fo:font-style="italic" officeooo:rsid="0036259b" style:font-style-asian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36259b" style:font-style-asian="normal" style:font-style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25a0e" style:font-weight-asian="normal" style:font-weight-complex="normal"/>
    </style:style>
    <style:style style:name="T20" style:family="text">
      <style:text-properties style:font-name="Times New Roman" fo:font-style="italic" style:font-style-asian="italic" style:font-style-complex="italic"/>
    </style:style>
    <style:style style:name="T21" style:family="text">
      <style:text-properties style:font-name="Times New Roman" fo:font-style="italic" officeooo:rsid="0029e3a3" style:font-style-asian="italic" style:font-style-complex="italic"/>
    </style:style>
    <style:style style:name="T22" style:family="text">
      <style:text-properties officeooo:rsid="002389fb"/>
    </style:style>
    <style:style style:name="T23" style:family="text">
      <style:text-properties officeooo:rsid="00255d74"/>
    </style:style>
    <style:style style:name="T24" style:family="text">
      <style:text-properties style:text-underline-style="none" officeooo:rsid="00255d74"/>
    </style:style>
    <style:style style:name="T25" style:family="text">
      <style:text-properties officeooo:rsid="0026a470"/>
    </style:style>
    <style:style style:name="T26" style:family="text">
      <style:text-properties officeooo:rsid="0027d158"/>
    </style:style>
    <style:style style:name="T27" style:family="text">
      <style:text-properties style:font-name="Arial Narrow" fo:font-size="10pt" officeooo:rsid="0027d158" style:font-size-asian="10pt" style:font-size-complex="10pt"/>
    </style:style>
    <style:style style:name="T28" style:family="text">
      <style:text-properties officeooo:rsid="002d92a5"/>
    </style:style>
    <style:style style:name="T29" style:family="text">
      <style:text-properties officeooo:rsid="002dad00"/>
    </style:style>
    <style:style style:name="T30" style:family="text">
      <style:text-properties officeooo:rsid="0030f9d6" style:font-size-asian="10pt" style:font-size-complex="10pt"/>
    </style:style>
    <style:style style:name="T31" style:family="text">
      <style:text-properties officeooo:rsid="00325a0e"/>
    </style:style>
    <style:style style:name="T32" style:family="text">
      <style:text-properties officeooo:rsid="0035ca29"/>
    </style:style>
    <style:style style:name="T33" style:family="text">
      <style:text-properties officeooo:rsid="0036259b"/>
    </style:style>
    <style:style style:name="T34" style:family="text">
      <style:text-properties officeooo:rsid="00365add"/>
    </style:style>
    <style:style style:name="T35" style:family="text">
      <style:text-properties fo:color="#355269" loext:opacity="100%" fo:font-style="italic" officeooo:rsid="00365add" style:font-style-asian="italic" style:font-style-complex="italic"/>
    </style:style>
    <style:style style:name="T36" style:family="text">
      <style:text-properties fo:color="#355269" loext:opacity="100%" fo:font-style="italic" officeooo:rsid="0037ad27" style:font-style-asian="italic" style:font-style-complex="italic"/>
    </style:style>
    <style:style style:name="T37" style:family="text">
      <style:text-properties fo:color="#355269" loext:opacity="100%" fo:font-style="italic" fo:font-weight="bold" officeooo:rsid="00365add" style:font-style-asian="italic" style:font-weight-asian="bold" style:font-style-complex="italic" style:font-weight-complex="bold"/>
    </style:style>
    <style:style style:name="T38" style:family="text">
      <style:text-properties fo:color="#355269" loext:opacity="100%" fo:font-style="italic" fo:font-weight="bold" officeooo:rsid="0037ad27" style:font-style-asian="italic" style:font-weight-asian="bold" style:font-style-complex="italic" style:font-weight-complex="bold"/>
    </style:style>
    <style:style style:name="T39" style:family="text">
      <style:text-properties officeooo:rsid="0037ad27"/>
    </style:style>
    <style:style style:name="T40" style:family="text">
      <style:text-properties officeooo:rsid="0030f9d6"/>
    </style:style>
    <style:style style:name="T41" style:family="text">
      <style:text-properties fo:color="#c9211e" loext:opacity="100%"/>
    </style:style>
    <style:style style:name="T42" style:family="text">
      <style:text-properties fo:color="#c9211e" loext:opacity="100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Öffne die Datenbank <text:span text:style-name="Strong_20_Emphasis">Autodaten</text:span> und erstelle 1<text:span text:style-name="T31">4</text:span> Abfragen <text:span text:style-name="T34">(A1, A2, A3 …</text:span> <text:span text:style-name="T34">A14).</text:span><text:line-break/><text:span text:style-name="T23">Die Abfragen sollen alle Felder </text:span><text:span text:style-name="T24">ausgenommen die Auto_ID</text:span><text:span text:style-name="T23"> enthalten.</text:span></text:p>
      <text:p text:style-name="P21"><text:span text:style-name="Strong_20_Emphasis"><text:span text:style-name="T34">So erstellst du schneller die Abfragen: </text:span></text:span><text:span text:style-name="T34"><text:line-break/></text:span><text:span text:style-name="T35">Erstelle die erste Abfrage </text:span><text:span text:style-name="T37">A1 </text:span><text:span text:style-name="T38">mit dem Abfrageassistenten</text:span><text:span text:style-name="T37">,</text:span><text:span text:style-name="T35"> dann kopiere die Abfrage (Strg + c) und füge sie wieder ein (Strg + v) und gib ihr den Namen </text:span><text:span text:style-name="Strong_20_Emphasis"><text:span text:style-name="T35">A2. </text:span></text:span><text:span text:style-name="T35">Wiederh</text:span><text:span text:style-name="Anleitung"><text:span text:style-name="T34">ole d</text:span></text:span><text:span text:style-name="Anleitung"><text:span text:style-name="T39">as </text:span></text:span><text:span text:style-name="Anleitung"><text:span text:style-name="T34">bis zur Ab</text:span></text:span><text:span text:style-name="T35">frage </text:span><text:span text:style-name="T37">A14</text:span><text:span text:style-name="T35">! A</text:span><text:span text:style-name="T36">nschließend bearbeite die Abfragen und gib die entsprechenden Kriterien ein!</text:span></text:p>
      <text:p text:style-name="P9"><text:span text:style-name="T39">F</text:span><text:span text:style-name="T25">ühre </text:span><text:span text:style-name="T39">die bearbeiteten Abfragen </text:span><text:span text:style-name="T31">aus (</text:span><text:span text:style-name="T25">Taste </text:span><text:span text:style-name="T8">F5 </text:span><text:span text:style-name="T19">drücken</text:span><text:span text:style-name="T10">) </text:span>und kontrolliere die Ergebnisse<text:span text:style-name="T25">.</text:span><text:line-break/>Gib die Anzahl der gefundenen Datensätze in die Tabelle ein.</text:p>
      <table:table table:name="Abfragen" table:style-name="Abfragen">
        <table:table-column table:style-name="Abfragen.A"/>
        <table:table-column table:style-name="Abfragen.B"/>
        <table:table-column table:style-name="Abfragen.C"/>
        <table:table-column table:style-name="Abfragen.D"/>
        <table:table-column table:style-name="Abfragen.E"/>
        <table:table-row table:style-name="Abfragen.1">
          <table:table-cell table:style-name="Abfragen.A1" office:value-type="string">
            <text:p text:style-name="P5">Name der Abfrage</text:p>
          </table:table-cell>
          <table:table-cell table:style-name="Abfragen.A1" office:value-type="string">
            <text:p text:style-name="P6">Beispiele</text:p>
          </table:table-cell>
          <table:table-cell table:style-name="Abfragen.A1" table:number-columns-spanned="2" office:value-type="string">
            <text:p text:style-name="P6">Kriterium<text:line-break/><text:span text:style-name="T27">Achte auf die richtige Spalte!</text:span></text:p>
          </table:table-cell>
          <table:covered-table-cell/>
          <table:table-cell table:style-name="Abfragen.E1" office:value-type="string">
            <text:p text:style-name="P5">Anzahl der Datensätze</text:p>
          </table:table-cell>
        </table:table-row>
        <table:table-row table:style-name="Abfragen.2">
          <table:table-cell table:style-name="Abfragen.A2" office:value-type="string">
            <text:p text:style-name="P17">A1</text:p>
          </table:table-cell>
          <table:table-cell table:style-name="Abfragen.B2" office:value-type="string">
            <text:p text:style-name="P7">Nur Autos der Firma Skoda</text:p>
          </table:table-cell>
          <table:table-cell table:style-name="Abfragen.C2" table:number-columns-spanned="2" office:value-type="string">
            <text:p text:style-name="P10">'Skoda'</text:p>
          </table:table-cell>
          <table:covered-table-cell/>
          <table:table-cell table:style-name="Abfragen.E2" office:value-type="string">
            <text:p text:style-name="P23"/>
          </table:table-cell>
        </table:table-row>
        <table:table-row table:style-name="Abfragen.3">
          <table:table-cell table:style-name="Abfragen.A3" office:value-type="string">
            <text:p text:style-name="P17">A2</text:p>
          </table:table-cell>
          <table:table-cell table:style-name="Abfragen.B3" office:value-type="string">
            <text:p text:style-name="P7">Nur dunkelroten Autos</text:p>
          </table:table-cell>
          <table:table-cell table:style-name="Abfragen.C3" table:number-columns-spanned="2" office:value-type="string">
            <text:p text:style-name="P10">'dunkelrot'</text:p>
          </table:table-cell>
          <table:covered-table-cell/>
          <table:table-cell table:style-name="Abfragen.E3" office:value-type="string">
            <text:p text:style-name="P22"/>
          </table:table-cell>
        </table:table-row>
        <table:table-row table:style-name="Abfragen.4">
          <table:table-cell table:style-name="Abfragen.A4" office:value-type="string">
            <text:p text:style-name="P17">A3</text:p>
          </table:table-cell>
          <table:table-cell table:style-name="Abfragen.B4" office:value-type="string">
            <text:p text:style-name="P7">Nur Autos, deren Typ mit G beginnt</text:p>
          </table:table-cell>
          <table:table-cell table:style-name="Abfragen.C4" table:number-columns-spanned="2" office:value-type="string">
            <text:p text:style-name="P10">WIE 'G*'</text:p>
          </table:table-cell>
          <table:covered-table-cell/>
          <table:table-cell table:style-name="Abfragen.E4" office:value-type="string">
            <text:p text:style-name="P22"/>
          </table:table-cell>
        </table:table-row>
        <table:table-row table:style-name="Abfragen.5">
          <table:table-cell table:style-name="Abfragen.A5" office:value-type="string">
            <text:p text:style-name="P17">A4</text:p>
          </table:table-cell>
          <table:table-cell table:style-name="Abfragen.B5" office:value-type="string">
            <text:p text:style-name="P7">Nur Autos, deren Kennzeichen die Zahl <text:span text:style-name="Strong_20_Emphasis">54</text:span> enthält</text:p>
          </table:table-cell>
          <table:table-cell table:style-name="Abfragen.C5" table:number-columns-spanned="2" office:value-type="string">
            <text:p text:style-name="P10">WIE '*54*'</text:p>
          </table:table-cell>
          <table:covered-table-cell/>
          <table:table-cell table:style-name="Abfragen.E5" office:value-type="string">
            <text:p text:style-name="P22"/>
          </table:table-cell>
        </table:table-row>
        <table:table-row table:style-name="Abfragen.6">
          <table:table-cell table:style-name="Abfragen.A6" office:value-type="string">
            <text:p text:style-name="P17">A5</text:p>
          </table:table-cell>
          <table:table-cell table:style-name="Abfragen.B6" office:value-type="string">
            <text:p text:style-name="P7">Nur Autos <text:span text:style-name="T7">mit</text:span> Klimaanlage</text:p>
          </table:table-cell>
          <table:table-cell table:style-name="Abfragen.C6" table:number-columns-spanned="2" office:value-type="string">
            <text:p text:style-name="P15">WAHR <text:span text:style-name="T12">bzw.</text:span><text:span text:style-name="T33"> 1</text:span></text:p>
          </table:table-cell>
          <table:covered-table-cell/>
          <table:table-cell table:style-name="Abfragen.E6" office:value-type="string">
            <text:p text:style-name="P24"/>
          </table:table-cell>
        </table:table-row>
        <table:table-row table:style-name="Abfragen.7">
          <table:table-cell table:style-name="Abfragen.A7" office:value-type="string">
            <text:p text:style-name="P17">A6</text:p>
          </table:table-cell>
          <table:table-cell table:style-name="Abfragen.B7" office:value-type="string">
            <text:p text:style-name="P7">Nur Autos <text:span text:style-name="T7">ohne</text:span> Klimaanlage</text:p>
          </table:table-cell>
          <table:table-cell table:style-name="Abfragen.C7" table:number-columns-spanned="2" office:value-type="string">
            <text:p text:style-name="P14"><text:span text:style-name="T17">FALSCH</text:span><text:span text:style-name="T11"> <text:s/></text:span><text:span text:style-name="T13">bzw.</text:span><text:span text:style-name="T11"> <text:s/></text:span><text:span text:style-name="T16">0</text:span></text:p>
          </table:table-cell>
          <table:covered-table-cell/>
          <table:table-cell table:style-name="Abfragen.E7" office:value-type="string">
            <text:p text:style-name="P24"/>
          </table:table-cell>
        </table:table-row>
        <table:table-row table:style-name="Abfragen.8">
          <table:table-cell table:style-name="Abfragen.A8" table:number-rows-spanned="2" office:value-type="string">
            <text:p text:style-name="P17">A7</text:p>
          </table:table-cell>
          <table:table-cell table:style-name="Abfragen.B8" table:number-rows-spanned="2" office:value-type="string">
            <text:p text:style-name="P7">Nur <text:span text:style-name="T7">dunkelrot</text:span><text:span text:style-name="T18">e</text:span> und <text:span text:style-name="T7">orangerot</text:span><text:span text:style-name="T18">e</text:span> Autos</text:p>
          </table:table-cell>
          <table:table-cell table:style-name="Abfragen.C8" table:number-columns-spanned="2" office:value-type="string">
            <text:p text:style-name="P10">'dunkelrot'</text:p>
          </table:table-cell>
          <table:covered-table-cell/>
          <table:table-cell table:style-name="Abfragen.E8" table:number-rows-spanned="2" office:value-type="string">
            <text:p text:style-name="P22"/>
          </table:table-cell>
        </table:table-row>
        <table:table-row table:style-name="Abfragen.8">
          <table:covered-table-cell table:style-name="Abfragen.A8"/>
          <table:covered-table-cell table:style-name="Abfragen.B8"/>
          <table:table-cell table:style-name="Abfragen.C9" table:number-columns-spanned="2" office:value-type="string">
            <text:p text:style-name="P11">'orangerot'</text:p>
          </table:table-cell>
          <table:covered-table-cell/>
          <table:covered-table-cell table:style-name="Abfragen.E8"/>
        </table:table-row>
        <table:table-row table:style-name="Abfragen.10">
          <table:table-cell table:style-name="Abfragen.A10" office:value-type="string">
            <text:p text:style-name="P17">A8</text:p>
          </table:table-cell>
          <table:table-cell table:style-name="Abfragen.B10" office:value-type="string">
            <text:p text:style-name="P7">Nur blaue Autos <text:span text:style-name="T20">(z. B. auch </text:span><text:span text:style-name="T21">M</text:span><text:span text:style-name="T20">itternachtsblau)</text:span></text:p>
          </table:table-cell>
          <table:table-cell table:style-name="Abfragen.C10" table:number-columns-spanned="2" office:value-type="string">
            <text:p text:style-name="P10">WIE '*blau*'</text:p>
          </table:table-cell>
          <table:covered-table-cell/>
          <table:table-cell table:style-name="Abfragen.E10" office:value-type="string">
            <text:p text:style-name="P22"/>
          </table:table-cell>
        </table:table-row>
        <table:table-row table:style-name="Abfragen.11">
          <table:table-cell table:style-name="Abfragen.A11" office:value-type="string">
            <text:p text:style-name="P17">A9</text:p>
          </table:table-cell>
          <table:table-cell table:style-name="Abfragen.B11" office:value-type="string">
            <text:p text:style-name="P7">Nur Autos, die <text:span text:style-name="T7">vor</text:span> dem Jahr 20<text:span text:style-name="T22">15 </text:span>zugelassen wurden</text:p>
          </table:table-cell>
          <table:table-cell table:style-name="Abfragen.C11" table:number-columns-spanned="2" office:value-type="string">
            <text:p text:style-name="P10">&lt; <text:span text:style-name="T32">#</text:span>01.01.20<text:span text:style-name="T26">15</text:span><text:span text:style-name="T32">#</text:span></text:p>
          </table:table-cell>
          <table:covered-table-cell/>
          <table:table-cell table:style-name="Abfragen.E11" office:value-type="string">
            <text:p text:style-name="P22"/>
          </table:table-cell>
        </table:table-row>
        <table:table-row table:style-name="Abfragen.12">
          <table:table-cell table:style-name="Abfragen.A12" office:value-type="string">
            <text:p text:style-name="P17">A10</text:p>
          </table:table-cell>
          <table:table-cell table:style-name="Abfragen.B12" office:value-type="string">
            <text:p text:style-name="P7"><text:span text:style-name="T22">Nur</text:span> im Jahr 20<text:span text:style-name="T22">18</text:span> zugelassenen Autos</text:p>
          </table:table-cell>
          <table:table-cell table:style-name="Abfragen.C12" table:number-columns-spanned="2" office:value-type="string">
            <text:p text:style-name="P10">ZWISCHEN <text:span text:style-name="T32">#</text:span>01.01.2018<text:span text:style-name="T32">#</text:span> UND <text:span text:style-name="T32">#</text:span>31.12.2018<text:span text:style-name="T32">#</text:span></text:p>
          </table:table-cell>
          <table:covered-table-cell/>
          <table:table-cell table:style-name="Abfragen.E12" office:value-type="string">
            <text:p text:style-name="P22"/>
          </table:table-cell>
        </table:table-row>
        <table:table-row table:style-name="Abfragen.13">
          <table:table-cell table:style-name="Abfragen.A13" office:value-type="string">
            <text:p text:style-name="P17">A11</text:p>
          </table:table-cell>
          <table:table-cell table:style-name="Abfragen.B13" office:value-type="string">
            <text:p text:style-name="P7"><text:span text:style-name="T22">Nur</text:span> Autos <text:span text:style-name="T23">der</text:span> Marke <text:span text:style-name="T7">Seat</text:span> <text:s/>und <text:span text:style-name="T23">dem </text:span>Typ <text:span text:style-name="T7">Leon</text:span></text:p>
          </table:table-cell>
          <table:table-cell table:style-name="Abfragen.C13" office:value-type="string">
            <text:p text:style-name="P12">'Seat' <text:s/></text:p>
          </table:table-cell>
          <table:table-cell table:style-name="Abfragen.D13" office:value-type="string">
            <text:p text:style-name="P13">'Leon'</text:p>
          </table:table-cell>
          <table:table-cell table:style-name="Abfragen.E13" office:value-type="string">
            <text:p text:style-name="P22"/>
          </table:table-cell>
        </table:table-row>
        <table:table-row table:style-name="Abfragen.14">
          <table:table-cell table:style-name="Abfragen.A14" office:value-type="string">
            <text:p text:style-name="P17">A12</text:p>
          </table:table-cell>
          <table:table-cell table:style-name="Abfragen.B14" office:value-type="string">
            <text:p text:style-name="P7"><text:span text:style-name="T22">Nur</text:span> Autos mit <text:span text:style-name="T28">mehr als</text:span> <text:span text:style-name="T28">2</text:span>00 PS</text:p>
          </table:table-cell>
          <table:table-cell table:style-name="Abfragen.C14" table:number-columns-spanned="2" office:value-type="string">
            <text:p text:style-name="P10">&gt; <text:span text:style-name="T28">2</text:span>00</text:p>
          </table:table-cell>
          <table:covered-table-cell/>
          <table:table-cell table:style-name="Abfragen.E14" office:value-type="string">
            <text:p text:style-name="P22"/>
          </table:table-cell>
        </table:table-row>
        <table:table-row table:style-name="Abfragen.15">
          <table:table-cell table:style-name="Abfragen.A15" office:value-type="string">
            <text:p text:style-name="P17">A13</text:p>
          </table:table-cell>
          <table:table-cell table:style-name="Abfragen.B15" office:value-type="string">
            <text:p text:style-name="P7"><text:span text:style-name="T22">Nur</text:span> Autos zwischen 50 und 70 PS</text:p>
          </table:table-cell>
          <table:table-cell table:style-name="Abfragen.C15" table:number-columns-spanned="2" office:value-type="string">
            <text:p text:style-name="P10">Zwischen 50 und 70</text:p>
          </table:table-cell>
          <table:covered-table-cell/>
          <table:table-cell table:style-name="Abfragen.E15" office:value-type="string">
            <text:p text:style-name="P22"/>
          </table:table-cell>
        </table:table-row>
        <table:table-row table:style-name="Abfragen.15">
          <table:table-cell table:style-name="Abfragen.A15" office:value-type="string">
            <text:p text:style-name="P18">A14</text:p>
          </table:table-cell>
          <table:table-cell table:style-name="Abfragen.B15" office:value-type="string">
            <text:p text:style-name="P8">Bei einem Verkehrsunfall mit Fahrerflucht beschreibt ein Zeuge das Auto so: „Es war ein <text:span text:style-name="T14">Golf</text:span> und hatte im Kennzeichen die Zahl <text:span text:style-name="T14">77</text:span><text:span text:style-name="T15">“</text:span>.</text:p>
            <text:p text:style-name="P8">Finde das Kennzeichen heraus!</text:p>
          </table:table-cell>
          <table:table-cell table:style-name="Abfragen.C15" table:number-columns-spanned="2" office:value-type="string">
            <text:p text:style-name="P16"><text:span text:style-name="T41">Kennzeichen:</text:span><text:span text:style-name="T42"><text:line-break/></text:span><text:line-break/></text:p>
          </table:table-cell>
          <table:covered-table-cell/>
          <table:table-cell table:style-name="Abfragen.E15" office:value-type="string">
            <text:p text:style-name="P22"/>
          </table:table-cell>
        </table:table-row>
      </table:table>
      <text:p text:style-name="P20"><text:span text:style-name="T40">Texte und Datum</text:span><text:span text:style-name="T31">sangaben</text:span><text:span text:style-name="T40"> werden mit Hochkomma eingeschlossen: </text:span><text:span text:style-name="T5">'01.01.2018' 'Gruber’</text:span></text:p>
      <text:p text:style-name="P19"><text:span text:style-name="T5">Der Stern * steht für ein oder mehrere beliebige Zeichen in Texten: <text:line-break/>Mit '*blau*‘ findet man </text:span><text:span text:style-name="Strong_20_Emphasis"><text:span text:style-name="T30">blau</text:span></text:span><text:span text:style-name="T5"> aber auch </text:span><text:span text:style-name="Strong_20_Emphasis"><text:span text:style-name="T30">Mitternachtsblau</text:span></text:span><text:span text:style-name="T5"> oder </text:span><text:span text:style-name="Strong_20_Emphasis"><text:span text:style-name="T30">Dunkelblau</text:span></text:span><text:span text:style-name="T5"> (aber nicht </text:span><text:span text:style-name="T4">B</text:span><text:span text:style-name="T5">lau!)</text:span></text:p>
      <text:p text:style-name="P4">Bei <text:span text:style-name="Strong_20_Emphasis">und</text:span> müssen beide Bedingungen erfüllt werden: <text:line-break/>z. B. <text:span text:style-name="T29">Ein Auto mit roter Farbe </text:span><text:span text:style-name="T9">und</text:span><text:span text:style-name="T29"> der Marke VW.</text:span></text:p>
      <text:p text:style-name="P3">Bei <text:span text:style-name="Strong_20_Emphasis">oder</text:span> muss mindestens eine Bedingung erfüllt sein:<text:line-break/>z. B. alle roten oder blauen Autos; in der Abfragen werden alle roten und blauen Autos angezeig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Standard" style:font-family-generic="swiss" style:font-pitch="variable"/>
    <style:font-face style:name="Carlito" svg:font-family="Carlito" style:font-adornments="Fett" style:font-family-generic="swiss" style:font-pitch="variable"/>
    <style:font-face style:name="Carlito1" svg:font-family="Carlito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de" style:country-asian="DE" style:font-name-complex="Tahoma1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line-height="115%"/>
      <style:text-properties style:font-name="Carlito1" fo:font-family="Carlito" style:font-style-name="Standard" style:font-family-generic="swiss" style:font-pitch="variable" fo:font-size="11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style-name="Fett" style:font-family-generic="swiss" style:font-pitch="variable" fo:font-size="14pt" fo:font-weight="bold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6pt solid #3465a4">
        <style:tab-stops>
          <style:tab-stop style:position="8.001cm" style:type="center"/>
          <style:tab-stop style:position="16.002cm" style:type="right"/>
        </style:tab-stops>
      </style:paragraph-properties>
      <style:text-properties fo:color="#3465a4" loext:opacity="100%" style:font-name="Carlito1" fo:font-family="Carlito" style:font-style-name="Standard" style:font-family-generic="swiss" style:font-pitch="variable" fo:font-size="1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ufgabe" style:family="paragraph" style:parent-style-name="Standard">
      <style:paragraph-properties fo:margin-top="0.199cm" fo:margin-bottom="0.101cm" style:contextual-spacing="false"/>
      <style:text-properties style:font-name="Arial1" fo:font-family="Arial" style:font-style-name="Standard" style:font-family-generic="swiss" style:font-pitch="variable"/>
    </style:style>
    <style:style style:name="Aufgabe2" style:family="paragraph" style:parent-style-name="Aufgabe">
      <style:paragraph-properties fo:margin-top="0cm" fo:margin-bottom="0.101cm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age_20_Number" style:display-name="Page Number" style:family="text" style:parent-style-name="Absatz-Standardschriftart"/>
    <style:style style:name="Numbering_20_Symbols" style:display-name="Numbering Symbols" style:family="tex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Zeichenformat" style:family="text"/>
    <style:style style:name="Strong_20_Emphasis" style:display-name="Strong Emphasis" style:family="text">
      <style:text-properties style:font-name="Carlito1" fo:font-family="Carlito" style:font-style-name="Standard" style:font-family-generic="swiss" style:font-pitch="variable" fo:font-size="11pt" fo:font-style="italic" fo:font-weight="bold" style:font-style-asian="italic" style:font-weight-asian="bold" style:font-style-complex="italic" style:font-weight-complex="bold"/>
    </style:style>
    <style:style style:name="Anleitung" style:family="text">
      <style:text-properties fo:color="#355269" loext:opacity="100%" style:font-name="Carlito1" fo:font-family="Carlito" style:font-style-name="Standard" style:font-family-generic="swiss" style:font-pitch="variable" fo:font-size="11pt"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7">
      <text:list-level-style-number text:level="1" loext:num-list-format="%1%." style:num-suffix="." style:num-format="1">
        <style:list-level-properties text:space-before="0.002cm" text:min-label-width="0.49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635cm"/>
      </text:list-level-style-number>
      <text:list-level-style-bullet text:level="2" text:style-name="Zeichenformat" loext:num-list-format="%2%" text:bullet-char="">
        <style:list-level-properties text:space-before="1.27cm" text:min-label-width="0.635cm"/>
        <style:text-properties fo:font-family="Symbol" style:font-family-generic="roman" style:font-pitch="variable" style:font-charset="x-symbol"/>
      </text:list-level-style-bullet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0.597cm" style:type="center"/>
          <style:tab-stop style:position="14.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6.753cm" style:type="right"/>
        </style:tab-stops>
      </style:paragraph-properties>
    </style:style>
    <style:style style:name="MT1" style:family="text">
      <style:text-properties officeooo:rsid="001c9db6"/>
    </style:style>
    <style:style style:name="MT2" style:family="text">
      <style:text-properties officeooo:rsid="001f2143"/>
    </style:style>
    <style:style style:name="MT3" style:family="text">
      <style:text-properties style:font-name="Arial" fo:font-size="8pt" fo:language="de" fo:country="AT" style:font-size-asian="8pt" style:font-name-complex="Arial" style:font-size-complex="8pt"/>
    </style:style>
    <style:style style:name="MT4" style:family="text">
      <style:text-properties style:font-name="Agency FB" fo:language="de" fo:country="A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2.3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15.016cm" svg:y="-0.702cm" svg:width="2.06cm" svg:height="2.06cm" draw:z-index="0"><draw:image xlink:href="Pictures/1000000100000100000001000A40A598A6BF75B4.png" xlink:type="simple" xlink:show="embed" xlink:actuate="onLoad" draw:mime-type="image/png"/></draw:frame><text:span text:style-name="MT1">Beispiele </text:span><text:span text:style-name="MT2">zu Abfragen</text:span><text:tab/><text:span text:style-name="MT1">Datenbank</text:span><text:tab/><text:span text:style-name="MT1">Base</text:span></text:p>
      </style:header>
      <style:footer>
        <text:p text:style-name="MP2"><text:a xlink:type="simple" xlink:href="http://www.easy4me.info/" text:style-name="Internet_20_link" text:visited-style-name="Visited_20_Internet_20_Link"><text:span text:style-name="Internet_20_link"><text:span text:style-name="MT3">www.easy4me.info</text:span></text:span></text:a><text:span text:style-name="MT4"><text:tab/></text:span><text:span text:style-name="Page_20_Number"><text:page-number text:select-page="current">1</text:page-number></text:span><text:span text:style-name="MT4"><text:tab/></text:span><text:span text:style-name="MT3">LibreOffic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01-26T15:21:07.663000000</meta:creation-date>
    <dc:language>de-DE</dc:language>
    <meta:editing-cycles>13</meta:editing-cycles>
    <meta:editing-duration>PT2H11M17S</meta:editing-duration>
    <dc:date>2023-11-02T10:12:16.205000000</dc:date>
    <dc:creator>Team Easy4Me</dc:creator>
    <meta:document-statistic meta:table-count="1" meta:image-count="1" meta:object-count="0" meta:page-count="1" meta:paragraph-count="58" meta:word-count="345" meta:character-count="2077" meta:non-whitespace-character-count="1780"/>
    <meta:user-defined meta:name="Info 1"/>
    <meta:user-defined meta:name="Info 2"/>
    <meta:user-defined meta:name="Info 3"/>
    <meta:user-defined meta:name="Info 4"/>
  </office:meta>
</office:document-meta>
</file>