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Umsätze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Geschäfte</text:p>
          </table:table-cell>
          <table:table-cell office:value-type="string" calcext:value-type="string">
            <text:p>Jahr 2019</text:p>
          </table:table-cell>
          <table:table-cell office:value-type="string" calcext:value-type="string">
            <text:p>Jahr 2020</text:p>
          </table:table-cell>
          <table:table-cell office:value-type="string" calcext:value-type="string">
            <text:p>Steigerung</text:p>
          </table:table-cell>
          <table:table-cell office:value-type="string" calcext:value-type="string">
            <text:p>Zie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zburg</text:p>
          </table:table-cell>
          <table:table-cell office:value-type="float" office:value="735320" calcext:value-type="float">
            <text:p>735320</text:p>
          </table:table-cell>
          <table:table-cell office:value-type="float" office:value="765480" calcext:value-type="float">
            <text:p>76548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895740" calcext:value-type="float">
            <text:p>895740</text:p>
          </table:table-cell>
          <table:table-cell office:value-type="float" office:value="901250" calcext:value-type="float">
            <text:p>9012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slo</text:p>
          </table:table-cell>
          <table:table-cell office:value-type="float" office:value="176560" calcext:value-type="float">
            <text:p>176560</text:p>
          </table:table-cell>
          <table:table-cell office:value-type="float" office:value="213450" calcext:value-type="float">
            <text:p>2134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m</text:p>
          </table:table-cell>
          <table:table-cell office:value-type="float" office:value="634890" calcext:value-type="float">
            <text:p>634890</text:p>
          </table:table-cell>
          <table:table-cell office:value-type="float" office:value="695340" calcext:value-type="float">
            <text:p>6953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ris</text:p>
          </table:table-cell>
          <table:table-cell office:value-type="float" office:value="1245890" calcext:value-type="float">
            <text:p>1245890</text:p>
          </table:table-cell>
          <table:table-cell office:value-type="float" office:value="1357000" calcext:value-type="float">
            <text:p>135700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Gesamt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urchschnitt</text:p>
          </table:table-cell>
          <table:table-cell table:number-columns-repeated="63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Ja</number:text>
    </number:number-style>
    <number:number-style style:name="N140P1" style:volatile="true">
      <number:text>Ja</number:text>
    </number:number-style>
    <number:number-style style:name="N140">
      <number:text>Nein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ahr</number:text>
    </number:number-style>
    <number:number-style style:name="N142P1" style:volatile="true">
      <number:text>Wahr</number:text>
    </number:number-style>
    <number:number-style style:name="N142">
      <number:text>Falsch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Ein</number:text>
    </number:number-style>
    <number:number-style style:name="N144P1" style:volatile="true">
      <number:text>Ein</number:text>
    </number:number-style>
    <number:number-style style:name="N144">
      <number:text>Aus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diagonal-bl-tr="none" style:diagonal-tl-br="none" fo:padding="0.049cm" style:rotation-align="none"/>
      <style:text-properties style:font-name="Carlito" fo:font-family="Carlito" style:font-style-name="Standard" style:font-family-generic="swiss" style:font-pitch="variable" fo:font-size="11pt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.00.0000</text:date>, <text:time style:data-style-name="N2" text:time-value="13:18:06.0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.</meta:initial-creator>
    <meta:creation-date>2005-11-23T16:50:57</meta:creation-date>
    <dc:date>2020-08-13T13:18:18.982000000</dc:date>
    <meta:print-date>2008-03-17T16:45:18</meta:print-date>
    <dc:language>en-US</dc:language>
    <meta:editing-cycles>8</meta:editing-cycles>
    <meta:editing-duration>PT18M50S</meta:editing-duration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