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rlito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adornments="Standar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5.26mm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7" style:family="table-cell" style:parent-style-name="Default">
      <style:table-cell-properties fo:background-color="#f6f9d4"/>
      <style:text-properties style:use-window-font-color="true"/>
    </style:style>
    <style:style style:name="ce2" style:family="table-cell" style:parent-style-name="Default">
      <style:map style:condition="cell-content()=UPPER(&quot;JA&quot;)" style:apply-style-name="Good" style:base-cell-address="Tabelle1.F2"/>
    </style:style>
    <style:style style:name="ce3" style:family="table-cell" style:parent-style-name="Default">
      <style:map style:condition="cell-content()=UPPER(&quot;NEIN&quot;)" style:apply-style-name="Good" style:base-cell-address="Tabelle1.F7"/>
    </style:style>
    <style:style style:name="ce8" style:family="table-cell" style:parent-style-name="Default" style:data-style-name="N36">
      <style:table-cell-properties fo:background-color="#f6f9d4"/>
      <style:text-properties style:use-window-font-color="true"/>
    </style:style>
    <style:style style:name="ce9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3" table:default-cell-style-name="Default"/>
        <table:table-column table:style-name="co2" table:number-columns-repeated="5" table:default-cell-style-name="Default"/>
        <table:table-column table:style-name="co2" table:default-cell-style-name="ce9"/>
        <table:table-row table:style-name="ro2">
          <table:table-cell table:style-name="ce7" office:value-type="string" calcext:value-type="string">
            <text:p>Nummer</text:p>
          </table:table-cell>
          <table:table-cell table:style-name="ce7" office:value-type="string" calcext:value-type="string">
            <text:p>Titel</text:p>
          </table:table-cell>
          <table:table-cell table:style-name="ce7" office:value-type="string" calcext:value-type="string">
            <text:p>Länge (min)</text:p>
          </table:table-cell>
          <table:table-cell table:style-name="ce7" office:value-type="string" calcext:value-type="string">
            <text:p>Stichwort</text:p>
          </table:table-cell>
          <table:table-cell table:style-name="ce7" office:value-type="string" calcext:value-type="string">
            <text:p>bla</text:p>
          </table:table-cell>
          <table:table-cell table:style-name="ce7" office:value-type="string" calcext:value-type="string">
            <text:p>für Kinder geeignet</text:p>
          </table:table-cell>
          <table:table-cell table:style-name="ce8" office:value-type="string" calcext:value-type="string">
            <text:p>Aufnahmedatum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sterix in Ro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Zeichentrick</text:p>
          </table:table-cell>
          <table:table-cell office:value-type="string" calcext:value-type="string">
            <text:p>witzig</text:p>
          </table:table-cell>
          <table:table-cell table:style-name="ce2" office:value-type="float" office:value="1" calcext:value-type="float">
            <text:p>1</text:p>
          </table:table-cell>
          <table:table-cell office:value-type="date" office:date-value="1997-03-17" calcext:value-type="date">
            <text:p>17.03.199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umuckl 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inderfilm</text:p>
          </table:table-cell>
          <table:table-cell office:value-type="string" calcext:value-type="string">
            <text:p>Spaß</text:p>
          </table:table-cell>
          <table:table-cell table:style-name="ce2" office:value-type="float" office:value="1" calcext:value-type="float">
            <text:p>1</text:p>
          </table:table-cell>
          <table:table-cell office:value-type="date" office:date-value="1999-09-14" calcext:value-type="date">
            <text:p>14.09.1999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umuckl 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inderfilm</text:p>
          </table:table-cell>
          <table:table-cell office:value-type="string" calcext:value-type="string">
            <text:p>Spaß</text:p>
          </table:table-cell>
          <table:table-cell table:style-name="ce2" office:value-type="float" office:value="1" calcext:value-type="float">
            <text:p>1</text:p>
          </table:table-cell>
          <table:table-cell office:value-type="date" office:date-value="2001-08-05" calcext:value-type="date">
            <text:p>05.08.200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iene Maya 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Zeichentrick</text:p>
          </table:table-cell>
          <table:table-cell office:value-type="string" calcext:value-type="string">
            <text:p>kindisch</text:p>
          </table:table-cell>
          <table:table-cell table:style-name="ce2" office:value-type="float" office:value="1" calcext:value-type="float">
            <text:p>1</text:p>
          </table:table-cell>
          <table:table-cell office:value-type="date" office:date-value="2000-07-13" calcext:value-type="date">
            <text:p>13.07.200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in Hund namens Beethove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pielfilm</text:p>
          </table:table-cell>
          <table:table-cell office:value-type="string" calcext:value-type="string">
            <text:p>witzig</text:p>
          </table:table-cell>
          <table:table-cell table:style-name="ce2" office:value-type="float" office:value="1" calcext:value-type="float">
            <text:p>1</text:p>
          </table:table-cell>
          <table:table-cell office:value-type="date" office:date-value="2001-04-01" calcext:value-type="date">
            <text:p>01.04.200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Das Gasthaus an der Thems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Krimi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1-09-15" calcext:value-type="date">
            <text:p>15.09.200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Reisemagazi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isen</text:p>
          </table:table-cell>
          <table:table-cell office:value-type="string" calcext:value-type="string">
            <text:p>interessant</text:p>
          </table:table-cell>
          <table:table-cell table:style-name="ce3" office:value-type="float" office:value="0" calcext:value-type="float">
            <text:p>0</text:p>
          </table:table-cell>
          <table:table-cell office:value-type="date" office:date-value="2001-08-01" calcext:value-type="date">
            <text:p>01.08.200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olumb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Krimi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1-09-12" calcext:value-type="date">
            <text:p>12.09.200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Tatort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Krimi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0-07-06" calcext:value-type="date">
            <text:p>06.07.200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om und Jerry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Zeichentrick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office:value-type="date" office:date-value="2001-08-15" calcext:value-type="date">
            <text:p>15.08.200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Der Kommissa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rimi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0-06-03" calcext:value-type="date">
            <text:p>03.06.200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Der Al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rimi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0-06-01" calcext:value-type="date">
            <text:p>01.06.200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Ein Krokodil zum Küssen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pielfilm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1-04-15" calcext:value-type="date">
            <text:p>15.04.200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Landmaus und Stadtmau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Zeichentrick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office:value-type="date" office:date-value="1999-04-03" calcext:value-type="date">
            <text:p>03.04.1999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Weißblaue Geschicht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rie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office:value-type="date" office:date-value="2001-09-12" calcext:value-type="date">
            <text:p>12.09.200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Wo bitte geht's nach Hollywood?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Komödie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1-06-14" calcext:value-type="date">
            <text:p>14.06.2001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Nils Holgers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Zeichentrick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office:value-type="date" office:date-value="2001-05-14" calcext:value-type="date">
            <text:p>14.05.2001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Crocodile Dunde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pielfilm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0-08-15" calcext:value-type="date">
            <text:p>15.08.200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Wildes Baltikum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Universum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office:value-type="date" office:date-value="2000-03-16" calcext:value-type="date">
            <text:p>16.03.200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Mein Papa mit der kalten Schnauz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pielfilm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office:value-type="date" office:date-value="1999-07-09" calcext:value-type="date">
            <text:p>09.07.1999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Reich und schö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rie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0-04-15" calcext:value-type="date">
            <text:p>15.04.200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Die Liebe meines Leben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pielfilm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1999-04-08" calcext:value-type="date">
            <text:p>08.04.1999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Nilkreuzfahr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isen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0-12-05" calcext:value-type="date">
            <text:p>05.12.200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Zwei Männer und ein Baby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pielfilm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0-11-14" calcext:value-type="date">
            <text:p>14.11.2000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Grand Canyo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Universum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1999-02-15" calcext:value-type="date">
            <text:p>15.02.1999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Kommissar Re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rimi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0-11-09" calcext:value-type="date">
            <text:p>09.11.2000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Tunesi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isen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1999-02-01" calcext:value-type="date">
            <text:p>01.02.1999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Zwilling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Komödie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1-09-15" calcext:value-type="date">
            <text:p>15.09.2001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Der Al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rimi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1999-08-15" calcext:value-type="date">
            <text:p>15.08.1999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Amazonas 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Universum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1998-05-03" calcext:value-type="date">
            <text:p>03.05.1998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mazonas 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Universum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1998-08-27" calcext:value-type="date">
            <text:p>27.08.1998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Only You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Komödie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1999-08-16" calcext:value-type="date">
            <text:p>16.08.1999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Timon und Pumba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Zeichentrick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office:value-type="date" office:date-value="2000-08-14" calcext:value-type="date">
            <text:p>14.08.2000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Sahar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Universum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0-04-12" calcext:value-type="date">
            <text:p>12.04.2000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Jim Knop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Zeichentrick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office:value-type="date" office:date-value="1999-06-13" calcext:value-type="date">
            <text:p>13.06.1999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Kauf dir einen bunten Luftballon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pielfilm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office:value-type="date" office:date-value="2000-02-15" calcext:value-type="date">
            <text:p>15.02.200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Keine Angst vor großen Tieren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pielfilm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0-08-13" calcext:value-type="date">
            <text:p>13.08.200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Die Millionenshow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Quiz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1-03-16" calcext:value-type="date">
            <text:p>16.03.2001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Eine fürs Leben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Komödie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0-10-18" calcext:value-type="date">
            <text:p>18.10.2000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Wohin die Liebe fäll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omödie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0-05-24" calcext:value-type="date">
            <text:p>24.05.200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Geraubte Küss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Komödie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0-09-21" calcext:value-type="date">
            <text:p>21.09.2000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Derrick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rimi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1999-05-10" calcext:value-type="date">
            <text:p>10.05.1999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Die Quiz Sho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Quiz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1-05-26" calcext:value-type="date">
            <text:p>26.05.2001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Stiller Sturm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pielfilm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0-04-16" calcext:value-type="date">
            <text:p>16.04.2000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Voyages, Voyage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eisen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1-09-18" calcext:value-type="date">
            <text:p>18.09.200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Die dritte Generation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Komödie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0-01-30" calcext:value-type="date">
            <text:p>30.01.2000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Der Landarzt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erie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0-08-23" calcext:value-type="date">
            <text:p>23.08.2000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Wer wird Millionä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Quiz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1-03-16" calcext:value-type="date">
            <text:p>16.03.2001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Ein Zwilling zu viel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Komödie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1-08-19" calcext:value-type="date">
            <text:p>19.08.2001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Tränen der Erinnerung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pielfilm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1998-04-20" calcext:value-type="date">
            <text:p>20.04.1998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Pumuckl 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inderfilm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office:value-type="date" office:date-value="2001-05-12" calcext:value-type="date">
            <text:p>12.05.2001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Schneewittch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inderfilm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office:value-type="date" office:date-value="2001-05-31" calcext:value-type="date">
            <text:p>31.05.2001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Löwenzah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inderfilm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office:value-type="date" office:date-value="2001-08-12" calcext:value-type="date">
            <text:p>12.08.2001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Platoon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pielfilm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1-09-01" calcext:value-type="date">
            <text:p>01.09.2001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Flippe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inderfilm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office:value-type="date" office:date-value="2000-04-19" calcext:value-type="date">
            <text:p>19.04.2000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Kein Weg zurück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Krimi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1-03-29" calcext:value-type="date">
            <text:p>29.03.2001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Grönland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Universum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0-08-15" calcext:value-type="date">
            <text:p>15.08.2000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Sag es mit Musik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Komödie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1-08-24" calcext:value-type="date">
            <text:p>24.08.2001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Samt und Seid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rie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1-07-04" calcext:value-type="date">
            <text:p>04.07.2001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ord ist ihr Hobb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rimi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date" office:date-value="2001-06-25" calcext:value-type="date">
            <text:p>25.06.2001</text:p>
          </table:table-cell>
        </table:table-row>
        <table:table-row table:style-name="ro2" table:number-rows-repeated="1048514">
          <table:table-cell table:number-columns-repeated="7"/>
        </table:table-row>
        <table:table-row table:style-name="ro2">
          <table:table-cell table:number-columns-repeated="7"/>
        </table:table-row>
        <calcext:conditional-formats>
          <calcext:conditional-format calcext:target-range-address="Tabelle1.F2:Tabelle1.F6 Tabelle1.F11:Tabelle1.F11 Tabelle1.F15:Tabelle1.F16 Tabelle1.F18:Tabelle1.F18 Tabelle1.F20:Tabelle1.F21 Tabelle1.F34:Tabelle1.F34 Tabelle1.F36:Tabelle1.F37 Tabelle1.F52:Tabelle1.F54 Tabelle1.F56:Tabelle1.F56">
            <calcext:condition calcext:apply-style-name="Good" calcext:value="=UPPER(&quot;JA&quot;)" calcext:base-cell-address="Tabelle1.F2"/>
          </calcext:conditional-format>
          <calcext:conditional-format calcext:target-range-address="Tabelle1.F7:Tabelle1.F10 Tabelle1.F12:Tabelle1.F14 Tabelle1.F17:Tabelle1.F17 Tabelle1.F19:Tabelle1.F19 Tabelle1.F22:Tabelle1.F33 Tabelle1.F35:Tabelle1.F35 Tabelle1.F38:Tabelle1.F51 Tabelle1.F55:Tabelle1.F55 Tabelle1.F57:Tabelle1.F61">
            <calcext:condition calcext:apply-style-name="Good" calcext:value="=UPPER(&quot;NEIN&quot;)" calcext:base-cell-address="Tabelle1.F7"/>
          </calcext:conditional-format>
        </calcext:conditional-formats>
      </table:table>
      <table:table table:name="Tabelle2" table:style-name="ta1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rlito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adornments="Standar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9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39P0"/>
    </number:currency-style>
    <number:number-style style:name="N141P0" style:volatile="true">
      <number:text>€ </number:text>
      <number:number number:decimal-places="0" loext:min-decimal-places="0" number:min-integer-digits="1" number:grouping="true"/>
    </number:number-style>
    <number:number-style style:name="N141">
      <number:text>-€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 </number:text>
      <number:number number:decimal-places="2" loext:min-decimal-places="2" number:min-integer-digits="1" number:grouping="true"/>
    </number:number-style>
    <number:number-style style:name="N144">
      <number:text>-€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 €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 € 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  <number:text>,</number:text>
    </number:time-style>
    <number:number-style style:name="N16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7P0"/>
    </number:currency-style>
    <number:date-style style:name="N10107" number:language="de" number:country="AT">
      <number:month number:textual="true"/>
      <number:text>.</number:text>
      <number:year/>
    </number:date-style>
    <number:time-style style:name="N10108" number:language="de" number:country="AT">
      <number:hours/>
      <number:text>:</number:text>
      <number:minutes number:style="long"/>
      <number:text> </number:text>
      <number:am-pm/>
    </number:time-style>
    <number:time-style style:name="N10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2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5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de" number:country="AT">
      <number:day number:style="long"/>
      <number:text>.</number:text>
      <number:month number:textual="true"/>
      <number:text>.</number:text>
      <number:year/>
    </number:date-style>
    <style:style style:name="Default" style:family="table-cell">
      <style:table-cell-properties fo:padding="0.71mm" style:rotation-align="none"/>
      <style:text-properties style:font-name="Carlito" fo:font-family="Carlito" style:font-style-name="Standard" style:font-family-generic="swiss" style:font-pitch="variable" style:font-name-complex="Lucida Sans1" style:font-family-complex="'Lucida Sans'" style:font-style-name-complex="Standard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0">00.00.0000</text:date>, <text:time style:data-style-name="N2" text:time-value="10:30:42.61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_5f_Benutzer" style:display-name="PageStyle_T_Benutz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06T13:17:28.889000000</meta:creation-date>
    <dc:title>Calc_Standard_AK</dc:title>
    <meta:editing-duration>PT7M5S</meta:editing-duration>
    <meta:editing-cycles>5</meta:editing-cycles>
    <meta:generator>LibreOffice/6.3.2.2$Windows_X86_64 LibreOffice_project/98b30e735bda24bc04ab42594c85f7fd8be07b9c</meta:generator>
    <dc:date>2019-10-10T10:33:58.578000000</dc:date>
    <meta:document-statistic meta:table-count="3" meta:cell-count="373" meta:object-count="0"/>
    <meta:template xlink:type="simple" xlink:actuate="onRequest" xlink:title="Calc_Standard_AK" xlink:href="../../../../../../../AppData/Roaming/LibreOffice/4/user/template/Calc_Standard_AK.ots" meta:date="2019-04-06T13:17:28.747000000"/>
  </office:meta>
</office:document-meta>
</file>