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MT" svg:font-family="'Arial MT'"/>
    <style:font-face style:name="CG Times" svg:font-family="'CG Times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45.72mm"/>
    </style:style>
    <style:style style:name="co7" style:family="table-column">
      <style:table-column-properties fo:break-before="auto" style:column-width="30.2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9.09mm"/>
    </style:style>
    <style:style style:name="co10" style:family="table-column">
      <style:table-column-properties fo:break-before="auto" style:column-width="34.11mm"/>
    </style:style>
    <style:style style:name="co11" style:family="table-column">
      <style:table-column-properties fo:break-before="auto" style:column-width="37.87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33.85mm"/>
    </style:style>
    <style:style style:name="co17" style:family="table-column">
      <style:table-column-properties fo:break-before="auto" style:column-width="31.61mm"/>
    </style:style>
    <style:style style:name="co18" style:family="table-column">
      <style:table-column-properties fo:break-before="auto" style:column-width="28.63mm"/>
    </style:style>
    <style:style style:name="co19" style:family="table-column">
      <style:table-column-properties fo:break-before="auto" style:column-width="22.37mm"/>
    </style:style>
    <style:style style:name="co20" style:family="table-column">
      <style:table-column-properties fo:break-before="auto" style:column-width="32.51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32.44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23.21mm"/>
    </style:style>
    <style:style style:name="co25" style:family="table-column">
      <style:table-column-properties fo:break-before="auto" style:column-width="23.5mm"/>
    </style:style>
    <style:style style:name="co26" style:family="table-column">
      <style:table-column-properties fo:break-before="auto" style:column-width="25.74mm"/>
    </style:style>
    <style:style style:name="co27" style:family="table-column">
      <style:table-column-properties fo:break-before="auto" style:column-width="33mm"/>
    </style:style>
    <style:style style:name="co28" style:family="table-column">
      <style:table-column-properties fo:break-before="auto" style:column-width="14.99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5.72mm"/>
    </style:style>
    <style:style style:name="co31" style:family="table-column">
      <style:table-column-properties fo:break-before="auto" style:column-width="170.06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33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28mm" fo:break-before="auto" style:use-optimal-row-height="tru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5.86mm" fo:break-before="auto" style:use-optimal-row-height="true"/>
    </style:style>
    <style:style style:name="ro12" style:family="table-row">
      <style:table-row-properties style:row-height="8.11mm" fo:break-before="auto" style:use-optimal-row-height="fals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20.73mm" fo:break-before="auto" style:use-optimal-row-height="false"/>
    </style:style>
    <style:style style:name="ro15" style:family="table-row">
      <style:table-row-properties style:row-height="5.77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19.26mm" fo:break-before="auto" style:use-optimal-row-height="false"/>
    </style:style>
    <style:style style:name="ro18" style:family="table-row">
      <style:table-row-properties style:row-height="7.66mm" fo:break-before="auto" style:use-optimal-row-height="true"/>
    </style:style>
    <style:style style:name="ro19" style:family="table-row">
      <style:table-row-properties style:row-height="8.34mm" fo:break-before="auto" style:use-optimal-row-height="false"/>
    </style:style>
    <style:style style:name="ro20" style:family="table-row">
      <style:table-row-properties style:row-height="7.18mm" fo:break-before="auto" style:use-optimal-row-height="false"/>
    </style:style>
    <style:style style:name="ta1" style:family="table" style:master-page-name="PageStyle_5f_Tipps">
      <style:table-properties table:display="true" style:writing-mode="lr-tb"/>
    </style:style>
    <style:style style:name="ta2" style:family="table" style:master-page-name="PageStyle_5f_Kleidung">
      <style:table-properties table:display="true" style:writing-mode="lr-tb"/>
    </style:style>
    <style:style style:name="ta3" style:family="table" style:master-page-name="PageStyle_5f_Ausgaben">
      <style:table-properties table:display="true" style:writing-mode="lr-tb"/>
    </style:style>
    <style:style style:name="ta4" style:family="table" style:master-page-name="PageStyle_5f_Stiefel">
      <style:table-properties table:display="true" style:writing-mode="lr-tb"/>
    </style:style>
    <style:style style:name="ta5" style:family="table" style:master-page-name="PageStyle_5f_Rabatt">
      <style:table-properties table:display="true" style:writing-mode="lr-tb"/>
    </style:style>
    <style:style style:name="ta6" style:family="table" style:master-page-name="PageStyle_5f_Diagramm1">
      <style:table-properties table:display="true" style:writing-mode="lr-tb"/>
    </style:style>
    <style:style style:name="ta7" style:family="table" style:master-page-name="PageStyle_5f_löschen_21_">
      <style:table-properties table:display="true" style:writing-mode="lr-tb"/>
    </style:style>
    <style:style style:name="ta8" style:family="table" style:master-page-name="PageStyle_5f_Tabelle1">
      <style:table-properties table:display="true" style:writing-mode="lr-tb"/>
    </style:style>
    <style:style style:name="ta9" style:family="table" style:master-page-name="PageStyle_5f_Adressen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80808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Tahoma1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808080" fo:border-right="none" fo:border-top="0.99pt solid #808080"/>
      <style:text-properties style:font-name="Calibri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font-name="Calibri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99pt solid #808080" fo:border-right="none" fo:border-top="none"/>
      <style:text-properties style:font-name="Calibri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font-name="Calibri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fo:border-bottom="0.99pt solid #808080" style:diagonal-bl-tr="none" style:diagonal-tl-br="none" fo:border-left="0.99pt solid #808080" fo:border-right="none" fo:border-top="none"/>
      <style:text-properties style:font-name="Calibri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83d3c" style:font-name="Calibri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/>
    </style:style>
    <style:style style:name="ce15" style:family="table-cell" style:parent-style-name="Default"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99pt solid #808080"/>
      <style:text-properties style:font-name="Calibri"/>
    </style:style>
    <style:style style:name="ce17" style:family="table-cell" style:parent-style-name="Default">
      <style:table-cell-properties style:diagonal-bl-tr="none" style:diagonal-tl-br="none" fo:border="none"/>
      <style:text-properties style:font-name="Calibri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font-name="Calibri"/>
    </style:style>
    <style:style style:name="ce46" style:family="table-cell" style:parent-style-name="Default">
      <style:table-cell-properties fo:border-bottom="0.99pt solid #808080" style:diagonal-bl-tr="none" style:diagonal-tl-br="none" fo:border-left="none" fo:border-right="none" fo:border-top="none"/>
      <style:text-properties style:font-name="Calibri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Calibri"/>
    </style:style>
    <style:style style:name="ce85" style:family="table-cell" style:parent-style-name="Default">
      <style:table-cell-properties style:diagonal-bl-tr="none" style:diagonal-tl-br="none" fo:border="0.06pt solid #666666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06pt solid #666666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SUM([Tipps.E9:Tipps.E11])" style:apply-style-name="Excel_5f_5f_5f_CondFormat_5f_5f_5f_1_5f_5f_5f_1_5f_5f_5f_1" style:base-cell-address="Tipps.E12"/>
    </style:style>
    <style:style style:name="ce49" style:family="table-cell" style:parent-style-name="richtig">
      <style:table-cell-properties style:diagonal-bl-tr="none" style:diagonal-tl-br="none" fo:border="none"/>
      <style:text-properties style:use-window-font-color="tru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3366" style:text-outline="false" style:text-line-through-style="none" style:text-line-through-type="none" style:font-name="Tahoma" fo:font-size="15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99pt solid #808080" fo:border-top="0.99pt solid #808080"/>
      <style:text-properties style:font-name="Calibri"/>
    </style:style>
    <style:style style:name="ce63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font-name="Calibri"/>
    </style:style>
    <style:style style:name="ce64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use-window-font-color="true" style:font-name="Calibri"/>
    </style:style>
    <style:style style:name="ce65" style:family="table-cell" style:parent-style-name="Default">
      <style:table-cell-properties fo:border-bottom="0.99pt solid #808080" style:diagonal-bl-tr="none" style:diagonal-tl-br="none" fo:border-left="none" fo:border-right="0.99pt solid #808080" fo:border-top="none"/>
      <style:text-properties style:font-name="Calibri"/>
    </style:style>
    <style:style style:name="ce47" style:family="table-cell" style:parent-style-name="Standard_5f_Gliederung">
      <style:table-cell-properties fo:background-color="#eeeeee" fo:border="0.06pt solid #999999" fo:padding="0.85m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Standard_5f_Gliederung">
      <style:table-cell-properties fo:border="0.06pt solid #999999" fo:padding="0.85m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Standard_5f_Gliederung">
      <style:table-cell-properties fo:border="0.06pt solid #999999" fo:padding="0.85mm"/>
      <style:text-properties fo:color="#8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Standard_5f_Gliederung">
      <style:text-properties style:font-name="Calibri"/>
    </style:style>
    <style:style style:name="ce69" style:family="table-cell" style:parent-style-name="Standard_5f_Gliederung">
      <style:table-cell-properties fo:border="0.06pt solid #999999" fo:padding="0.85mm"/>
      <style:text-properties style:font-name="Carlito"/>
    </style:style>
    <style:style style:name="ce70" style:family="table-cell" style:parent-style-name="Standard_5f_Gliederung">
      <style:table-cell-properties fo:background-color="#ffff99" style:diagonal-bl-tr="none" style:diagonal-tl-br="none" fo:border="0.06pt solid #999999" fo:padding="0.85mm"/>
      <style:text-properties style:font-name="Carlito"/>
      <style:map style:condition="cell-content()=SUM([Kleidung.B2:Kleidung.B7])" style:apply-style-name="richtig" style:base-cell-address="Kleidung.B8"/>
    </style:style>
    <style:style style:name="ce78" style:family="table-cell" style:parent-style-name="Standard_5f_Gliederung">
      <style:table-cell-properties fo:background-color="#eeeeee" style:diagonal-bl-tr="none" style:diagonal-tl-br="none" fo:border="0.06pt solid #999999" fo:padding="0.85mm"/>
      <style:text-properties fo:color="#8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Standard_5f_Gliederung">
      <style:table-cell-properties fo:background-color="#ffff99" style:diagonal-bl-tr="none" style:diagonal-tl-br="none" fo:border="0.06pt solid #999999" fo:padding="0.85mm"/>
      <style:text-properties style:font-name="Carlito"/>
      <style:map style:condition="cell-content()=SUM([Kleidung.B2:Kleidung.D2])" style:apply-style-name="richtig" style:base-cell-address="Kleidung.E2"/>
    </style:style>
    <style:style style:name="ce73" style:family="table-cell" style:parent-style-name="Standard_5f_Gliederung">
      <style:table-cell-properties fo:background-color="#ffff99" style:diagonal-bl-tr="none" style:diagonal-tl-br="none" fo:border="0.06pt solid #999999" fo:padding="0.85mm"/>
      <style:text-properties style:font-name="Carlito"/>
      <style:map style:condition="cell-content()=SUM([.B2:.D7])" style:apply-style-name="richtig" style:base-cell-address="Kleidung.E8"/>
    </style:style>
    <style:style style:name="ce34" style:family="table-cell" style:parent-style-name="Standard_5f_Gliederung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Standard_5f_Gliederung">
      <style:table-cell-properties fo:background-color="#ffff99" style:diagonal-bl-tr="none" style:diagonal-tl-br="none" fo:border="0.06pt solid #999999" fo:padding="0.85mm"/>
      <style:text-properties style:font-name="Carlito"/>
      <style:map style:condition="cell-content()=SUM([Kleidung.F2:Kleidung.H2])" style:apply-style-name="richtig" style:base-cell-address="Kleidung.I2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text-outline="false" style:text-line-through-style="none" style:text-line-through-type="none" style:font-name="Carlito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0" style:family="table-cell" style:parent-style-name="Default">
      <style:text-properties style:font-name="Carlito"/>
    </style:style>
    <style:style style:name="ce101" style:family="table-cell" style:parent-style-name="Default">
      <style:table-cell-properties style:glyph-orientation-vertical="0" fo:background-color="#f6f9d4" style:text-align-source="fix" style:repeat-content="false" fo:wrap-option="no-wrap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fo:color="#468a1a" style:text-outline="false" style:text-line-through-style="none" style:text-line-through-type="none" style:font-name="Carlito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2" style:family="table-cell" style:parent-style-name="Default" style:data-style-name="N36">
      <style:table-cell-properties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36">
      <style:text-properties style:font-name="Carlito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Euro_5f_Haushaltsbuch">
      <style:table-cell-properties style:glyph-orientation-vertical="0" fo:background-color="#f6f9d4" style:cell-protect="protected" style:print-content="true" style:diagonal-bl-tr="none" style:diagonal-tl-br="none" style:text-align-source="fix" style:repeat-content="false" fo:wrap-option="no-wrap" fo:border="none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fo:color="#468a1a" style:text-outline="false" style:text-line-through-style="none" style:text-line-through-type="none" style:font-name="Carlito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9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85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order="0.06pt solid #999999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="0.06pt solid #999999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24">
      <style:table-cell-properties fo:background-color="#ffff99" style:diagonal-bl-tr="none" style:diagonal-tl-br="none" fo:border="0.06pt solid #999999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SUMIF([Ausgaben.$B$4:Ausgaben.$B$19];[Ausgaben.E4];[Ausgaben.$C$4:Ausgaben.$C$19])" style:apply-style-name="richtig" style:base-cell-address="Ausgaben.F4"/>
    </style:style>
    <style:style style:name="ce114" style:family="table-cell" style:parent-style-name="Default" style:data-style-name="N124">
      <style:table-cell-properties fo:background-color="#ffff99" style:diagonal-bl-tr="none" style:diagonal-tl-br="none" fo:border="0.06pt solid #000000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SUM([Ausgaben.C4:Ausgaben.C19])" style:apply-style-name="richtig" style:base-cell-address="Ausgaben.F12"/>
    </style:style>
    <style:style style:name="ce115" style:family="table-cell" style:parent-style-name="Default">
      <style:table-cell-properties fo:background-color="#ffff99" style:diagonal-bl-tr="none" style:diagonal-tl-br="none" fo:border="0.06pt solid #999999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[.F4]/[.$F$12]" style:apply-style-name="richtig" style:base-cell-address="Ausgaben.G4"/>
    </style:style>
    <style:style style:name="ce116" style:family="table-cell" style:parent-style-name="Default" style:data-style-name="N183">
      <style:table-cell-properties fo:background-color="#ffff99" style:diagonal-bl-tr="none" style:diagonal-tl-br="none" fo:border="0.06pt solid #000000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SUM([.G4:.G11])" style:apply-style-name="richtig" style:base-cell-address="Ausgaben.G12"/>
    </style:style>
    <style:style style:name="ce117" style:family="table-cell" style:parent-style-name="Default" style:data-style-name="N182">
      <style:text-properties style:font-name="Carlito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999999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order="0.06pt solid #999999" fo:padding="0.85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6pt solid #999999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999999" style:direction="ltr" fo:padding="0.85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999999" style:direction="ltr" fo:padding="0.85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.B4]*[.D4]" style:apply-style-name="richtig" style:base-cell-address="Stiefel.E4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468a1a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#eeeeee" fo:border="0.06pt solid #b3b3b3" fo:padding="0.85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Default">
      <style:table-cell-properties fo:border="0.06pt solid #b3b3b3" fo:padding="0.85m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/>
      <style:text-properties style:font-name="Carlito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3b3b3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Euro" style:data-style-name="N18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b3b3b3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[Rabatt.B6]*[Rabatt.$B$14]" style:apply-style-name="richtig" style:base-cell-address="Rabatt.C6"/>
    </style:style>
    <style:style style:name="ce143" style:family="table-cell" style:parent-style-name="Währung_5f_Rabatt_20_für_20_A-Kunde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b3b3b3" style:direction="ltr" fo:padding="0.8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[Rabatt.B6]-[Rabatt.C6]" style:apply-style-name="richtig" style:base-cell-address="Rabatt.D6"/>
    </style:style>
    <style:style style:name="ce178" style:family="table-cell" style:parent-style-name="Default" style:data-style-name="N178">
      <style:table-cell-properties style:glyph-orientation-vertical="0" style:text-align-source="fix" style:repeat-content="false" fo:wrap-option="no-wrap" fo:border="none" style:direction="ltr" fo:padding-bottom="0.35mm" fo:padding-left="6mm" fo:padding-right="0.35mm" fo:padding-top="0.35mm" style:rotation-angle="0" style:rotation-align="none" style:shrink-to-fit="false" style:vertical-align="automatic"/>
      <style:paragraph-properties fo:text-align="start" fo:margin-left="0mm" style:writing-mode="page"/>
      <style:text-properties fo:color="#468a1a" style:text-outline="false" style:text-line-through-style="none" style:text-line-through-type="none" style:font-name="Carlito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178">
      <style:table-cell-properties fo:background-color="#f6f9d4" style:diagonal-bl-tr="none" style:diagonal-tl-br="none" fo:border="0.74pt solid #666666" fo:padding="1.01mm"/>
      <style:text-properties style:font-name="Carlito"/>
    </style:style>
    <style:style style:name="ce181" style:family="table-cell" style:parent-style-name="Default" style:data-style-name="N178">
      <style:table-cell-properties style:diagonal-bl-tr="none" style:diagonal-tl-br="none" fo:border="0.74pt solid #666666" fo:padding="1.01mm"/>
      <style:text-properties style:font-name="Carlito"/>
    </style:style>
    <style:style style:name="ce18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666666" style:direction="ltr" fo:padding="1.01mm" style:rotation-angle="0" style:rotation-align="none" style:shrink-to-fit="false" style:vertical-align="automatic"/>
      <style:paragraph-properties fo:text-align="start" fo:margin-left="0mm" style:writing-mode="page"/>
      <style:text-properties style:font-name="Carlito"/>
    </style:style>
    <style:style style:name="ce183" style:family="table-cell" style:parent-style-name="Default" style:data-style-name="N178">
      <style:table-cell-properties style:glyph-orientation-vertical="0" fo:border-bottom="1.11pt double-thin #666666" style:border-line-width-bottom="0.18mm 0.04mm 0.18mm" style:diagonal-bl-tr="none" style:diagonal-tl-br="none" style:text-align-source="fix" style:repeat-content="false" fo:wrap-option="no-wrap" fo:border-left="0.74pt solid #666666" style:direction="ltr" fo:padding="1.01mm" fo:border-right="0.74pt solid #666666" style:rotation-angle="0" style:rotation-align="none" style:shrink-to-fit="false" fo:border-top="0.74pt solid #666666" style:vertical-align="automatic"/>
      <style:paragraph-properties fo:text-align="start" fo:margin-left="0mm" style:writing-mode="page"/>
      <style:text-properties style:font-name="Carlito"/>
    </style:style>
    <style:style style:name="ce184" style:family="table-cell" style:parent-style-name="Default" style:data-style-name="N178">
      <style:table-cell-properties style:cell-protect="protected" style:print-content="true"/>
      <style:text-properties style:font-name="Carlito"/>
    </style:style>
    <style:style style:name="ce186" style:family="table-cell" style:parent-style-name="Default" style:data-style-name="N178">
      <style:text-properties style:font-name="Carlito"/>
    </style:style>
    <style:style style:name="ce187" style:family="table-cell" style:parent-style-name="Default" style:data-style-name="N178">
      <style:table-cell-properties style:glyph-orientation-vertical="0" fo:background-color="#f6f9d4" style:diagonal-bl-tr="none" style:diagonal-tl-br="none" style:text-align-source="fix" style:repeat-content="false" fo:wrap-option="no-wrap" fo:border="0.74pt solid #666666" style:direction="ltr" fo:padding="1.01mm" style:rotation-angle="0" style:rotation-align="none" style:shrink-to-fit="false" style:vertical-align="automatic"/>
      <style:paragraph-properties fo:text-align="center" fo:margin-left="0mm" style:writing-mode="page"/>
      <style:text-properties style:font-name="Carlito"/>
    </style:style>
    <style:style style:name="ce188" style:family="table-cell" style:parent-style-name="Default" style:data-style-name="N133">
      <style:table-cell-properties style:cell-protect="protected" style:print-content="true" fo:border="0.74pt solid #666666" fo:padding="1.01mm"/>
      <style:text-properties style:font-name="Carlito"/>
    </style:style>
    <style:style style:name="ce189" style:family="table-cell" style:parent-style-name="Default" style:data-style-name="N133">
      <style:table-cell-properties fo:border-bottom="1.11pt double-thin #666666" style:border-line-width-bottom="0.18mm 0.04mm 0.18mm" style:cell-protect="protected" style:print-content="true" fo:border-left="0.74pt solid #666666" fo:padding="1.01mm" fo:border-right="0.74pt solid #666666" fo:border-top="0.74pt solid #666666"/>
      <style:text-properties style:font-name="Carlito"/>
    </style:style>
    <style:style style:name="ce190" style:family="table-cell" style:parent-style-name="Default" style:data-style-name="N133">
      <style:table-cell-properties fo:background-color="#ffffa6" style:cell-protect="protected" style:print-content="true" style:diagonal-bl-tr="none" style:diagonal-tl-br="none" fo:border="0.74pt solid #666666" fo:padding="1.01mm"/>
      <style:text-properties style:font-name="Carlito"/>
      <style:map style:condition="cell-content()=SUM([Diagramm1.B4:Diagramm1.B8])" style:apply-style-name="richtig" style:base-cell-address="Diagramm1.B9"/>
    </style:style>
    <style:style style:name="ce191" style:family="table-cell" style:parent-style-name="Default" style:data-style-name="N133">
      <style:table-cell-properties fo:background-color="#ffffa6" style:cell-protect="protected" style:print-content="true" style:diagonal-bl-tr="none" style:diagonal-tl-br="none" fo:border="0.74pt solid #666666" fo:padding="1.01mm"/>
      <style:text-properties style:font-name="Carlito"/>
      <style:map style:condition="cell-content()=MAX([$Diagramm1.B4:.B8])" style:apply-style-name="richtig" style:base-cell-address="Diagramm1.B10"/>
    </style:style>
    <style:style style:name="ce192" style:family="table-cell" style:parent-style-name="Default" style:data-style-name="N133">
      <style:table-cell-properties fo:background-color="#ffffa6" style:cell-protect="protected" style:print-content="true" style:diagonal-bl-tr="none" style:diagonal-tl-br="none" fo:border="0.74pt solid #666666" fo:padding="1.01mm"/>
      <style:text-properties style:font-name="Carlito"/>
      <style:map style:condition="cell-content()=AVERAGE([$Diagramm1.B4:.B8])" style:apply-style-name="richtig" style:base-cell-address="Diagramm1.B11"/>
    </style:style>
    <style:style style:name="ce193" style:family="table-cell" style:parent-style-name="Default" style:data-style-name="N133">
      <style:table-cell-properties fo:background-color="#ffffa6" style:cell-protect="protected" style:print-content="true" style:diagonal-bl-tr="none" style:diagonal-tl-br="none" fo:border="0.74pt solid #666666" fo:padding="1.01mm"/>
      <style:text-properties style:font-name="Carlito"/>
      <style:map style:condition="cell-content()=MIN([.B4:.B8])" style:apply-style-name="richtig" style:base-cell-address="Diagramm1.B12"/>
    </style:style>
    <style:style style:name="ce194" style:family="table-cell" style:parent-style-name="Default" style:data-style-name="N178">
      <style:table-cell-properties style:glyph-orientation-vertical="0" fo:background-color="#f6f9d4" style:diagonal-bl-tr="none" style:diagonal-tl-br="none" style:text-align-source="fix" style:repeat-content="false" fo:wrap-option="no-wrap" fo:border="0.74pt solid #666666" style:direction="ltr" fo:padding="1.01mm" style:rotation-angle="0" style:rotation-align="none" style:shrink-to-fit="false" style:vertical-align="automatic"/>
      <style:paragraph-properties fo:text-align="start" fo:margin-left="0mm" style:writing-mode="page"/>
      <style:text-properties style:font-name="Carlito"/>
    </style:style>
    <style:style style:name="ce195" style:family="table-cell" style:parent-style-name="Default" style:data-style-name="N133">
      <style:table-cell-properties style:cell-protect="protected" style:print-content="true" fo:border="none" fo:padding="1.01m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33">
      <style:table-cell-properties style:cell-protect="protected" style:print-content="true" fo:border="none" fo:padding="1.01mm"/>
      <style:text-properties style:font-name="Carlito"/>
    </style:style>
    <style:style style:name="ce197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666666" style:direction="ltr" fo:padding="1.0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[Diagramm1.F4]/[Diagramm1.$F$9]" style:apply-style-name="richtig" style:base-cell-address="Diagramm1.G4"/>
    </style:style>
    <style:style style:name="ce198" style:family="table-cell" style:parent-style-name="Excel_5f_BuiltIn_5f_Percent">
      <style:table-cell-properties style:glyph-orientation-vertical="0" fo:border-bottom="1.11pt double-thin #666666" style:border-line-width-bottom="0.18mm 0.04mm 0.18mm" fo:background-color="#ffff99" style:cell-protect="protected" style:print-content="true" style:diagonal-bl-tr="none" style:diagonal-tl-br="none" style:text-align-source="value-type" style:repeat-content="false" fo:wrap-option="no-wrap" fo:border-left="0.74pt solid #666666" style:direction="ltr" fo:padding="1.01mm" fo:border-right="0.74pt solid #666666" style:rotation-angle="0" style:rotation-align="none" style:shrink-to-fit="false" fo:border-top="0.74pt solid #666666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[Diagramm1.F4]/[Diagramm1.$F$9]" style:apply-style-name="richtig" style:base-cell-address="Diagramm1.G4"/>
    </style:style>
    <style:style style:name="ce19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1.0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133">
      <style:table-cell-properties style:diagonal-bl-tr="none" style:diagonal-tl-br="none" fo:border="none" fo:padding="1.01mm"/>
      <style:text-properties style:font-name="Carlito"/>
    </style:style>
    <style:style style:name="ce201" style:family="table-cell" style:parent-style-name="Default" style:data-style-name="N178">
      <style:table-cell-properties style:diagonal-bl-tr="none" style:diagonal-tl-br="none" fo:border="none"/>
      <style:text-properties style:font-name="Carlito"/>
    </style:style>
    <style:style style:name="ce202" style:family="table-cell" style:parent-style-name="Default" style:data-style-name="N17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178">
      <style:table-cell-properties fo:background-color="transparent"/>
      <style:text-properties style:font-name="Carlito"/>
    </style:style>
    <style:style style:name="ce204" style:family="table-cell" style:parent-style-name="Default" style:data-style-name="N17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33">
      <style:table-cell-properties style:cell-protect="protected" style:print-content="true" style:diagonal-bl-tr="none" style:diagonal-tl-br="none" fo:border="none"/>
      <style:text-properties style:font-name="Carlito"/>
    </style:style>
    <style:style style:name="ce206" style:family="table-cell" style:parent-style-name="Default" style:data-style-name="N133">
      <style:table-cell-properties style:diagonal-bl-tr="none" style:diagonal-tl-br="none" fo:border="none"/>
      <style:text-properties style:font-name="Carlito"/>
    </style:style>
    <style:style style:name="ce207" style:family="table-cell" style:parent-style-name="Default" style:data-style-name="N179">
      <style:table-cell-properties style:diagonal-bl-tr="none" style:diagonal-tl-br="none" fo:border="none"/>
      <style:text-properties style:font-name="Carlito"/>
    </style:style>
    <style:style style:name="ce208" style:family="table-cell" style:parent-style-name="Default" style:data-style-name="N179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78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a6a6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3" style:family="table-cell" style:parent-style-name="Default">
      <style:text-properties fo:color="#395511" style:font-name="Carlito" fo:font-size="14pt" fo:font-weight="bold" style:font-weight-asian="bold" style:font-weight-complex="bold"/>
    </style:style>
    <style:style style:name="ce222" style:family="table-cell" style:parent-style-name="Default">
      <style:text-properties style:font-name="Carlito"/>
      <style:map style:condition="cell-content()=&quot;Bauer&quot;" style:apply-style-name="Bauer" style:base-cell-address="Adressen.A14"/>
    </style:style>
    <style:style style:name="ce212" style:family="table-cell" style:parent-style-name="Default" style:data-style-name="N131">
      <style:table-cell-properties fo:padding-bottom="0.35mm" fo:padding-left="0.35mm" fo:padding-right="1.5mm" fo:padding-top="0.35mm"/>
      <style:text-properties style:font-name="Carlito"/>
    </style:style>
    <style:style style:name="ce215" style:family="table-cell" style:parent-style-name="Default">
      <style:table-cell-properties fo:background-color="#ffffa6"/>
      <style:map style:condition="cell-content()=COUNT([.F5:.F158])" style:apply-style-name="richtig" style:base-cell-address="Adressen.F160"/>
    </style:style>
    <style:style style:name="ce216" style:family="table-cell" style:parent-style-name="Default" style:data-style-name="N187">
      <style:table-cell-properties fo:background-color="#ffffa6"/>
      <style:map style:condition="cell-content()=AVERAGE([.F5:.F158])" style:apply-style-name="richtig" style:base-cell-address="Adressen.F161"/>
    </style:style>
    <style:style style:name="ce214" style:family="table-cell" style:parent-style-name="Default">
      <style:table-cell-properties fo:background-color="#ffff99"/>
      <style:text-properties style:font-name="Carlito"/>
      <style:map style:condition="cell-content()=IF([Adressen.F5]&gt;0;LOWER(&quot;JA&quot;);&quot;---&quot;)" style:apply-style-name="richtig" style:base-cell-address="Adressen.G5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Calibri"/>
    </style:style>
    <style:style style:name="ce228" style:family="table-cell" style:parent-style-name="Default"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style:font-size-asian="11pt" style:font-style-asian="normal" style:font-name-complex="Arial2" style:font-size-complex="11pt" style:font-style-complex="normal"/>
    </style:style>
    <style:style style:name="ce230" style:family="table-cell" style:parent-style-name="Default">
      <style:text-properties style:use-window-font-color="true" style:text-outline="false" style:text-line-through-style="none" style:text-line-through-type="none" style:font-name="Carlito" fo:font-size="11pt" fo:text-shadow="none" style:text-underline-style="none" style:font-size-asian="11pt" style:font-name-complex="Arial2" style:font-size-complex="11pt"/>
    </style:style>
    <style:style style:name="ce2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71mm" fo:border-right="none" style:rotation-angle="0" style:rotation-align="none" style:shrink-to-fit="false" fo:border-top="2.49pt solid #c0c0c0" style:vertical-align="automatic" loext:vertical-justify="auto"/>
      <style:paragraph-properties fo:text-align="start" css3t:text-justify="auto" fo:margin-left="3.53mm" style:writing-mode="page"/>
      <style:text-properties fo:color="#355269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55269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background-color="transparent" fo:wrap-option="no-wrap" fo:border-left="2.49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none" fo:padding="0.71mm" fo:border-right="2.49pt solid #c0c0c0" style:rotation-align="none" fo:border-top="2.49pt solid #c0c0c0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none" fo:padding="0.71mm" fo:border-right="2.49pt solid #c0c0c0" style:rotation-align="none" fo:border-top="none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71m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4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71m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5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71m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6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0.06pt solid #969696" style:direction="ltr" fo:padding="0.71m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gr1" style:family="graphic">
      <style:graphic-properties draw:stroke="solid" svg:stroke-width="0.5mm" svg:stroke-color="#b2b2b2" draw:marker-start-width="2.75mm" draw:marker-end-width="2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26mm" svg:stroke-color="#c0c0c0" draw:stroke-linejoin="miter" draw:fill="solid" draw:fill-color="#eeeeee" draw:textarea-horizontal-align="justify" draw:textarea-vertical-align="top" draw:auto-grow-height="false" fo:min-height="78.43mm" fo:min-width="118.27mm" fo:padding-top="2.3mm" fo:padding-bottom="2.3mm" fo:padding-left="2mm" fo:padding-right="2.5mm" fo:wrap-option="wrap" draw:shadow="hidden"/>
    </style:style>
    <style:style style:name="gr3" style:family="graphic">
      <style:graphic-properties draw:stroke="solid" svg:stroke-width="0.26mm" svg:stroke-color="#c0c0c0" draw:stroke-linejoin="miter" draw:fill="solid" draw:fill-color="#eeeeee" draw:textarea-horizontal-align="justify" draw:textarea-vertical-align="middle" draw:auto-grow-height="false" fo:min-height="49.72mm" fo:min-width="200.89mm" fo:padding-top="1.3mm" fo:padding-bottom="1.3mm" fo:padding-left="2mm" fo:padding-right="2.5mm" fo:wrap-option="wrap" draw:shadow="hidden"/>
    </style:style>
    <style:style style:name="gr4" style:family="graphic">
      <style:graphic-properties draw:stroke="solid" svg:stroke-width="0.26mm" svg:stroke-color="#c0c0c0" draw:stroke-linejoin="miter" draw:fill="solid" draw:fill-color="#eeeeee" draw:textarea-horizontal-align="justify" draw:textarea-vertical-align="middle" draw:auto-grow-height="false" fo:min-height="24.56mm" fo:min-width="132.86mm" fo:padding-top="1.3mm" fo:padding-bottom="1.3mm" fo:padding-left="2mm" fo:padding-right="2.5mm" fo:wrap-option="wrap" draw:shadow="hidden"/>
    </style:style>
    <style:style style:name="gr5" style:family="graphic">
      <style:graphic-properties draw:stroke="solid" svg:stroke-width="0.26mm" svg:stroke-color="#c0c0c0" draw:stroke-linejoin="miter" draw:fill="solid" draw:fill-color="#eeeeee" draw:textarea-horizontal-align="justify" draw:textarea-vertical-align="middle" draw:auto-grow-height="false" fo:min-height="23.77mm" fo:min-width="161.35mm" fo:padding-top="1.3mm" fo:padding-bottom="1.3mm" fo:padding-left="2mm" fo:padding-right="2.5mm" fo:wrap-option="wrap" draw:shadow="hidden"/>
    </style:style>
    <style:style style:name="gr6" style:family="graphic">
      <style:graphic-properties draw:stroke="solid" svg:stroke-width="0.26mm" svg:stroke-color="#c0c0c0" draw:stroke-linejoin="miter" draw:fill="solid" draw:fill-color="#eeeeee" draw:textarea-horizontal-align="justify" draw:textarea-vertical-align="top" draw:auto-grow-height="false" fo:min-height="67.72mm" fo:min-width="141.52mm" fo:padding-top="1.3mm" fo:padding-bottom="1.3mm" fo:padding-left="2mm" fo:padding-right="2.5mm" fo:wrap-option="wrap" draw:shadow="hidden"/>
    </style:style>
    <style:style style:name="gr7" style:family="graphic">
      <style:graphic-properties draw:stroke="solid" svg:stroke-color="#b2b2b2" draw:fill="solid" draw:fill-color="#eeeeee" fo:min-height="124.6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line-height="115%" fo:text-align="start" fo:text-indent="0mm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margin-left="0mm" fo:margin-right="0mm" fo:line-height="115%" fo:text-align="start" fo:text-indent="0mm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style:font-name="Carlito" fo:font-size="11pt" style:font-size-asian="11pt" style:font-size-complex="11pt" fo:hyphenate="false"/>
    </style:style>
    <style:style style:name="P6" style:family="paragraph">
      <style:paragraph-properties fo:margin-left="0mm" fo:margin-right="0mm" fo:margin-top="0mm" fo:margin-bottom="1mm" style:line-height-at-least="5mm" fo:text-align="start" fo:text-indent="0mm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eeeeee"/>
      <style:paragraph-properties fo:margin-left="0mm" fo:margin-right="0mm" fo:margin-top="0mm" fo:margin-bottom="1mm" style:line-height-at-least="5mm" fo:text-align="start" fo:text-indent="0mm" style:text-autospace="none" style:line-break="normal" style:writing-mode="page"/>
      <style:text-properties style:font-name="Carlito" fo:font-size="10.5pt" style:font-size-asian="10.5pt" style:font-size-complex="10.5pt" fo:hyphenate="false"/>
    </style:style>
    <style:style style:name="P8" style:family="paragraph">
      <style:paragraph-properties fo:margin-left="0mm" fo:margin-right="0mm" style:line-height-at-least="4mm" fo:text-align="start" fo:text-indent="0mm" style:text-autospace="none" style:line-break="normal" style:writing-mode="page"/>
      <style:text-properties fo:hyphenate="false"/>
    </style:style>
    <style:style style:name="P9" style:family="paragraph">
      <loext:graphic-properties draw:fill="solid" draw:fill-color="#eeeeee"/>
      <style:paragraph-properties fo:margin-left="0mm" fo:margin-right="0mm" style:line-height-at-least="4mm" fo:text-align="start" fo:text-indent="0mm" style:text-autospace="none" style:line-break="normal" style:writing-mode="page"/>
      <style:text-properties style:font-name="Carlito" fo:font-size="11pt" style:font-size-asian="11pt" style:font-size-complex="11pt" fo:hyphenate="false"/>
    </style:style>
    <style:style style:name="P10" style:family="paragraph">
      <style:paragraph-properties fo:margin-left="2mm" fo:margin-right="3mm" fo:margin-top="0mm" fo:margin-bottom="4mm" fo:line-height="100%" fo:text-align="start" fo:text-indent="0mm" style:text-autospace="none" style:line-break="normal" style:writing-mode="page"/>
      <style:text-properties fo:hyphenate="false"/>
    </style:style>
    <style:style style:name="P11" style:family="paragraph">
      <style:paragraph-properties fo:margin-left="2mm" fo:margin-right="3mm" fo:text-indent="0mm"/>
    </style:style>
    <style:style style:name="P12" style:family="paragraph">
      <loext:graphic-properties draw:fill="solid" draw:fill-color="#eeeeee"/>
      <style:paragraph-properties fo:margin-left="2mm" fo:margin-right="3mm" fo:margin-top="0mm" fo:margin-bottom="4mm" fo:line-height="100%" fo:text-align="start" fo:text-indent="0mm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arlito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Carlito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Carlito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Carlito" fo:font-size="10.5pt" fo:font-style="italic" fo:text-shadow="none" style:text-underline-style="none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9" style:family="text">
      <style:text-properties fo:color="#000080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0" style:family="text">
      <style:text-properties fo:color="#468a1a" style:text-outline="false" style:text-line-through-style="none" style:text-line-through-type="none" style:text-position="0% 100%" style:font-name="Carlito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Carlito" fo:font-size="11pt" fo:font-style="normal" fo:text-shadow="none" style:text-underline-style="none" fo:font-weight="normal" style:letter-kerning="fals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letter-kerning="false" style:font-size-asian="11pt" style:font-style-asian="normal" style:font-weight-asian="bold" style:font-name-complex="Arial2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Carlito" fo:font-size="11pt" fo:font-style="italic" fo:text-shadow="none" style:text-underline-style="none" fo:font-weight="bold" style:letter-kerning="false" style:font-size-asian="11pt" style:font-style-asian="italic" style:font-weight-asian="bold" style:font-name-complex="Arial2" style:font-size-complex="11pt" style:font-style-complex="italic" style:font-weight-complex="bold"/>
    </style:style>
    <style:style style:name="T14" style:family="text">
      <style:text-properties fo:color="#008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8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6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333399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333399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114b85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0066cc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2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2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28471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ehlerarten.$B$63:.$B$66])" table:allow-empty-cell="true" table:display-list="unsorted" table:base-cell-address="Fehlerarten.B10">
          <table:error-message table:message-type="stop" table:display="true"/>
        </table:content-validation>
        <table:content-validation table:name="val2" table:condition="of:cell-content-is-in-list([$Fehlerarten.$B$63:.$B$67])" table:allow-empty-cell="true" table:display-list="unsorted" table:base-cell-address="Fehlerarten.B11">
          <table:error-message table:message-type="stop" table:display="true"/>
        </table:content-validation>
        <table:content-validation table:name="val3" table:condition="of:cell-content-is-in-list([$Fehlerarten.$B$63:.$B$67])" table:allow-empty-cell="true" table:display-list="unsorted" table:base-cell-address="Fehlerarten.B12">
          <table:error-message table:message-type="stop" table:display="true"/>
        </table:content-validation>
        <table:content-validation table:name="val4" table:condition="of:cell-content-is-in-list([$Fehlerarten.$B$63:.$B$67])" table:allow-empty-cell="true" table:display-list="unsorted" table:base-cell-address="Fehlerarten.B13">
          <table:error-message table:message-type="stop" table:display="true"/>
        </table:content-validation>
      </table:content-validations>
      <table:table table:name="Tipp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56" table:default-cell-style-name="ce4"/>
        <table:table-row table:style-name="ro1">
          <table:table-cell/>
          <table:table-cell table:style-name="ce5" office:value-type="string" calcext:value-type="string">
            <text:p>Zusammenfassende Übungen</text:p>
          </table:table-cell>
          <table:table-cell table:number-columns-repeated="5"/>
          <table:table-cell table:style-name="ce35" office:value-type="string" calcext:value-type="string">
            <text:p><text:span text:style-name="T19">E</text:span><text:span text:style-name="T20">AS</text:span><text:span text:style-name="T21">Y</text:span><text:span text:style-name="T22">4</text:span><text:span text:style-name="T23">M</text:span><text:span text:style-name="T24">E</text:span>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3">
          <table:table-cell/>
          <table:table-cell table:style-name="ce19"/>
          <table:table-cell table:style-name="ce17" table:number-columns-repeated="5"/>
          <table:table-cell table:style-name="ce63"/>
          <table:table-cell table:number-columns-repeated="56"/>
        </table:table-row>
        <table:table-row table:style-name="ro4">
          <table:table-cell/>
          <table:table-cell table:style-name="ce20" office:value-type="string" calcext:value-type="string">
            <text:p>Bearbeite die folgenden Arbeitsblätter.</text:p>
          </table:table-cell>
          <table:table-cell table:style-name="ce45" table:number-columns-repeated="5"/>
          <table:table-cell table:style-name="ce64"/>
          <table:table-cell table:number-columns-repeated="56"/>
        </table:table-row>
        <table:table-row table:style-name="ro4">
          <table:table-cell/>
          <table:table-cell table:style-name="ce20"/>
          <table:table-cell table:style-name="ce45" table:number-columns-repeated="5"/>
          <table:table-cell table:style-name="ce64"/>
          <table:table-cell table:number-columns-repeated="56"/>
        </table:table-row>
        <table:table-row table:style-name="ro5">
          <table:table-cell/>
          <table:table-cell table:style-name="ce21" office:value-type="string" calcext:value-type="string">
            <text:p>Wenn das Ergebnis richtig ist, bekommt die Zelle einen<text:span text:style-name="T14"> </text:span><text:span text:style-name="T15">grünen Hintergrund!</text:span></text:p>
          </table:table-cell>
          <table:table-cell table:style-name="ce45" table:number-columns-repeated="4"/>
          <table:table-cell table:style-name="ce49"/>
          <table:table-cell table:style-name="ce64"/>
          <table:table-cell table:number-columns-repeated="56"/>
        </table:table-row>
        <table:table-row table:style-name="ro3">
          <table:table-cell/>
          <table:table-cell table:style-name="ce36"/>
          <table:table-cell table:style-name="ce17" table:number-columns-repeated="5"/>
          <table:table-cell table:style-name="ce63"/>
          <table:table-cell table:number-columns-repeated="56"/>
        </table:table-row>
        <table:table-row table:style-name="ro4">
          <table:table-cell/>
          <table:table-cell table:style-name="ce36"/>
          <table:table-cell table:style-name="ce17" table:number-columns-repeated="2"/>
          <table:table-cell table:style-name="ce85" office:value-type="float" office:value="1" calcext:value-type="float">
            <text:p>1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7"/>
          <table:table-cell table:style-name="ce17" table:number-columns-repeated="2"/>
          <table:table-cell table:style-name="ce85" office:value-type="float" office:value="2" calcext:value-type="float">
            <text:p>2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6"/>
          <table:table-cell table:style-name="ce17" table:number-columns-repeated="2"/>
          <table:table-cell table:style-name="ce85" office:value-type="float" office:value="3" calcext:value-type="float">
            <text:p>3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8" office:value-type="string" calcext:value-type="string">
            <text:p>Du kannst es hier ausprobieren:</text:p>
          </table:table-cell>
          <table:table-cell table:style-name="ce17" table:number-columns-repeated="2"/>
          <table:table-cell table:style-name="ce48"/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3">
          <table:table-cell/>
          <table:table-cell table:style-name="ce39"/>
          <table:table-cell table:style-name="ce46" table:number-columns-repeated="5"/>
          <table:table-cell table:style-name="ce65"/>
          <table:table-cell table:number-columns-repeated="56"/>
        </table:table-row>
        <table:table-row table:style-name="ro3" table:number-rows-repeated="7">
          <table:table-cell table:number-columns-repeated="64"/>
        </table:table-row>
        <table:table-row table:style-name="ro6">
          <table:table-cell/>
          <table:table-cell table:style-name="ce18" office:value-type="string" calcext:value-type="string">
            <text:p><text:span text:style-name="T16"><text:a xlink:href="#Tipps.B38" xlink:type="simple">Wie geht das Einfärben einer Zelle je nach Zellwert?</text:a></text:span></text:p>
          </table:table-cell>
          <table:table-cell table:style-name="ce13" table:number-columns-repeated="3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/>
          <table:table-cell table:style-name="ce14" table:number-columns-repeated="7"/>
          <table:table-cell table:number-columns-repeated="56"/>
        </table:table-row>
        <table:table-row table:style-name="ro7">
          <table:table-cell/>
          <table:table-cell table:style-name="ce15" office:value-type="string" calcext:value-type="string">
            <text:p>Eine Zelle kann man mit dem Format "<text:span text:style-name="T17">bedingte Formatierung</text:span><text:span text:style-name="T18">" je nach Wert der Zelle einfärben.</text:span></text:p>
          </table:table-cell>
          <table:table-cell table:number-columns-repeated="62"/>
        </table:table-row>
        <table:table-row table:style-name="ro8">
          <table:table-cell/>
          <table:table-cell table:style-name="ce15" office:value-type="string" calcext:value-type="string">
            <text:p>Du findest dieses Format über das Menü: <text:span text:style-name="T17">Format / bedingte Formatierung</text:span></text:p>
          </table:table-cell>
          <table:table-cell table:number-columns-repeated="6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ipps.E12:Tipps.E12">
            <calcext:condition calcext:apply-style-name="Excel_5f_CondFormat_5f_1_5f_1_5f_1" calcext:value="=SUM([Tipps.E9:Tipps.E11])" calcext:base-cell-address="Tipps.E12"/>
          </calcext:conditional-format>
        </calcext:conditional-formats>
      </table:table>
      <table:table table:name="Kleidung" table:style-name="ta2" table:print="false">
        <office:forms form:automatic-focus="false" form:apply-design-mode="false"/>
        <table:shapes>
          <draw:frame draw:z-index="1" draw:style-name="gr1" draw:text-style-name="P1" svg:width="128.42mm" svg:height="96.51mm" svg:x="2.61mm" svg:y="57.65mm">
            <draw:object draw:notify-on-update-of-ranges="Kleidung.A2:Kleidung.A7 Kleidung.B1:Kleidung.B1 Kleidung.B2:Kleidung.B7 Kleidung.C1:Kleidung.C1 Kleidung.C2:Kleidung.C7 Kleidung.D1:Kleidung.D1 Kleidung.D2:Kleidung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53" table:default-cell-style-name="ce4"/>
        <table:table-row table:style-name="ro9">
          <table:table-cell table:style-name="ce47" office:value-type="string" calcext:value-type="string">
            <text:p>Artikel</text:p>
          </table:table-cell>
          <table:table-cell table:style-name="ce47" office:value-type="string" calcext:value-type="string">
            <text:p>Januar</text:p>
          </table:table-cell>
          <table:table-cell table:style-name="ce47" office:value-type="string" calcext:value-type="string">
            <text:p>Februar</text:p>
          </table:table-cell>
          <table:table-cell table:style-name="ce47" office:value-type="string" calcext:value-type="string">
            <text:p>März</text:p>
          </table:table-cell>
          <table:table-cell table:style-name="ce78" office:value-type="string" calcext:value-type="string">
            <text:p>1. Quartal</text:p>
          </table:table-cell>
          <table:table-cell table:style-name="ce47" office:value-type="string" calcext:value-type="string">
            <text:p>Ap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ni</text:p>
          </table:table-cell>
          <table:table-cell table:style-name="ce78" office:value-type="string" calcext:value-type="string">
            <text:p>2. Quartal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emd </text:p>
          </table:table-cell>
          <table:table-cell table:style-name="ce69" office:value-type="float" office:value="5347" calcext:value-type="float">
            <text:p>5347</text:p>
          </table:table-cell>
          <table:table-cell table:style-name="ce69" office:value-type="float" office:value="5080" calcext:value-type="float">
            <text:p>5080</text:p>
          </table:table-cell>
          <table:table-cell table:style-name="ce69" office:value-type="float" office:value="5014" calcext:value-type="float">
            <text:p>5014</text:p>
          </table:table-cell>
          <table:table-cell table:style-name="ce72"/>
          <table:table-cell table:style-name="ce69" office:value-type="float" office:value="5277" calcext:value-type="float">
            <text:p>5277</text:p>
          </table:table-cell>
          <table:table-cell table:style-name="ce69" office:value-type="float" office:value="4750" calcext:value-type="float">
            <text:p>4750</text:p>
          </table:table-cell>
          <table:table-cell table:style-name="ce69" office:value-type="float" office:value="5700" calcext:value-type="float">
            <text:p>5700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ose</text:p>
          </table:table-cell>
          <table:table-cell table:style-name="ce69" office:value-type="float" office:value="6991" calcext:value-type="float">
            <text:p>6991</text:p>
          </table:table-cell>
          <table:table-cell table:style-name="ce69" office:value-type="float" office:value="6641" calcext:value-type="float">
            <text:p>6641</text:p>
          </table:table-cell>
          <table:table-cell table:style-name="ce69" office:value-type="float" office:value="6555" calcext:value-type="float">
            <text:p>6555</text:p>
          </table:table-cell>
          <table:table-cell table:style-name="ce72"/>
          <table:table-cell table:style-name="ce69" office:value-type="float" office:value="6900" calcext:value-type="float">
            <text:p>6900</text:p>
          </table:table-cell>
          <table:table-cell table:style-name="ce69" office:value-type="float" office:value="6210" calcext:value-type="float">
            <text:p>6210</text:p>
          </table:table-cell>
          <table:table-cell table:style-name="ce69" office:value-type="float" office:value="7452" calcext:value-type="float">
            <text:p>7452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Kleid</text:p>
          </table:table-cell>
          <table:table-cell table:style-name="ce69" office:value-type="float" office:value="5123" calcext:value-type="float">
            <text:p>5123</text:p>
          </table:table-cell>
          <table:table-cell table:style-name="ce69" office:value-type="float" office:value="4867" calcext:value-type="float">
            <text:p>4867</text:p>
          </table:table-cell>
          <table:table-cell table:style-name="ce69" office:value-type="float" office:value="4804" calcext:value-type="float">
            <text:p>4804</text:p>
          </table:table-cell>
          <table:table-cell table:style-name="ce72"/>
          <table:table-cell table:style-name="ce69" office:value-type="float" office:value="5056" calcext:value-type="float">
            <text:p>5056</text:p>
          </table:table-cell>
          <table:table-cell table:style-name="ce69" office:value-type="float" office:value="4551" calcext:value-type="float">
            <text:p>4551</text:p>
          </table:table-cell>
          <table:table-cell table:style-name="ce69" office:value-type="float" office:value="5461" calcext:value-type="float">
            <text:p>5461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Mantel</text:p>
          </table:table-cell>
          <table:table-cell table:style-name="ce69" office:value-type="float" office:value="4174" calcext:value-type="float">
            <text:p>4174</text:p>
          </table:table-cell>
          <table:table-cell table:style-name="ce69" office:value-type="float" office:value="3965" calcext:value-type="float">
            <text:p>3965</text:p>
          </table:table-cell>
          <table:table-cell table:style-name="ce69" office:value-type="float" office:value="3914" calcext:value-type="float">
            <text:p>3914</text:p>
          </table:table-cell>
          <table:table-cell table:style-name="ce72"/>
          <table:table-cell table:style-name="ce69" office:value-type="float" office:value="4120" calcext:value-type="float">
            <text:p>4120</text:p>
          </table:table-cell>
          <table:table-cell table:style-name="ce69" office:value-type="float" office:value="3708" calcext:value-type="float">
            <text:p>3708</text:p>
          </table:table-cell>
          <table:table-cell table:style-name="ce69" office:value-type="float" office:value="4449" calcext:value-type="float">
            <text:p>4449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Bluse</text:p>
          </table:table-cell>
          <table:table-cell table:style-name="ce69" office:value-type="float" office:value="853" calcext:value-type="float">
            <text:p>853</text:p>
          </table:table-cell>
          <table:table-cell table:style-name="ce69" office:value-type="float" office:value="810" calcext:value-type="float">
            <text:p>810</text:p>
          </table:table-cell>
          <table:table-cell table:style-name="ce69" office:value-type="float" office:value="800" calcext:value-type="float">
            <text:p>800</text:p>
          </table:table-cell>
          <table:table-cell table:style-name="ce72"/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758" calcext:value-type="float">
            <text:p>758</text:p>
          </table:table-cell>
          <table:table-cell table:style-name="ce69" office:value-type="float" office:value="909" calcext:value-type="float">
            <text:p>909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Socken</text:p>
          </table:table-cell>
          <table:table-cell table:style-name="ce69" office:value-type="float" office:value="1234" calcext:value-type="float">
            <text:p>1234</text:p>
          </table:table-cell>
          <table:table-cell table:style-name="ce69" office:value-type="float" office:value="1172" calcext:value-type="float">
            <text:p>1172</text:p>
          </table:table-cell>
          <table:table-cell table:style-name="ce69" office:value-type="float" office:value="1157" calcext:value-type="float">
            <text:p>1157</text:p>
          </table:table-cell>
          <table:table-cell table:style-name="ce72"/>
          <table:table-cell table:style-name="ce69" office:value-type="float" office:value="1218" calcext:value-type="float">
            <text:p>1218</text:p>
          </table:table-cell>
          <table:table-cell table:style-name="ce69" office:value-type="float" office:value="1096" calcext:value-type="float">
            <text:p>1096</text:p>
          </table:table-cell>
          <table:table-cell table:style-name="ce69" office:value-type="float" office:value="1315" calcext:value-type="float">
            <text:p>1315</text:p>
          </table:table-cell>
          <table:table-cell table:style-name="ce75"/>
          <table:table-cell table:style-name="ce28" table:number-columns-repeated="55"/>
        </table:table-row>
        <table:table-row table:style-name="ro9">
          <table:table-cell table:style-name="ce67" office:value-type="string" calcext:value-type="string">
            <text:p>Gesamt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73"/>
          <table:table-cell table:style-name="ce28" table:number-columns-repeated="55"/>
        </table:table-row>
        <table:table-row table:style-name="ro4">
          <table:table-cell table:style-name="ce28" table:number-columns-repeated="6"/>
          <table:table-cell table:style-name="ce28">
            <draw:custom-shape table:end-cell-address="Kleidung.K25" table:end-x="32.58mm" table:end-y="3.67mm" draw:z-index="0" draw:name="Text 3" draw:style-name="gr2" draw:text-style-name="P4" svg:width="122.77mm" svg:height="83.03mm" svg:x="5.21mm" svg:y="5.31mm">
              <text:p text:style-name="P2"><text:span text:style-name="T1">Berechne in den gelb schattierten Feldern jeweils die</text:span></text:p>
              <text:p text:style-name="P2"><text:span text:style-name="T1">entsprechenden Summen.</text:span></text:p>
              <text:p text:style-name="P2"><text:span text:style-name="T1"/></text:p>
              <text:p text:style-name="P2"><text:span text:style-name="T1">Formatiere die Zellen B2 bis I8 mit dem Euro-Zeichen ohne</text:span></text:p>
              <text:p text:style-name="P2"><text:span text:style-name="T1">Dezimalstellen, mit Tausenderpunkt.</text:span></text:p>
              <text:p text:style-name="P2"><text:span text:style-name="T1"/></text:p>
              <text:p text:style-name="P2"><text:span text:style-name="T1">Bringe dieses Tabellenblatt ins Querformat. Ändere die</text:span></text:p>
              <text:p text:style-name="P2"><text:span text:style-name="T1">Seitenränder links und rechts auf 1 cm</text:span></text:p>
              <text:p text:style-name="P2"><text:span text:style-name="T1"/></text:p>
              <text:p text:style-name="P2"><text:span text:style-name="T1">Ändere den Diagrammtyp auf </text:span><text:span text:style-name="T2">Säulendiagramm gestapelt</text:span><text:span text:style-name="T1">.</text:span></text:p>
              <text:p text:style-name="P2"><text:span text:style-name="T1">Platziere die Legende unten.</text:span></text:p>
              <text:p text:style-name="P2"><text:span text:style-name="T1"><text:line-break/></text:span><text:span text:style-name="T1">Diagrammtitel:</text:span><text:span text:style-name="T3">Einnahmen</text:span><text:span text:style-name="T1"> </text:span></text:p>
              <text:p text:style-name="P2"><text:span text:style-name="T1">Ändere die Farbe der Diagrammwand beliebig.</text:span></text:p>
              <text:p text:style-name="P2"><text:span text:style-name="T1"/></text:p>
              <text:p text:style-name="P2"><text:span text:style-name="T1">Füge in der Kopfzeile </text:span><text:span text:style-name="T4">in der Mitte</text:span><text:span text:style-name="T1"> ein </text:span><text:span text:style-name="T2">Feld</text:span><text:span text:style-name="T1"> für den <text:s/>Dateinamen ein. </text:span></text:p>
              <text:p text:style-name="P2"><text:span text:style-name="T1">Füge in der Fußzeile <text:s/>ein Feld für das aktuelle Datum </text:span><text:span text:style-name="T2">rechts</text:span><text:span text:style-name="T1"> ein.</text:span></text:p>
              <text:p text:style-name="P3"><text:span text:style-name="T5"/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57"/>
        </table:table-row>
        <table:table-row table:style-name="ro4" table:number-rows-repeated="18">
          <table:table-cell table:style-name="ce28" table:number-columns-repeated="64"/>
        </table:table-row>
        <table:table-row table:style-name="ro4">
          <table:table-cell table:style-name="ce28" table:number-columns-repeated="7"/>
          <table:table-cell table:style-name="ce34" table:number-columns-repeated="4"/>
          <table:table-cell table:style-name="ce28" table:number-columns-repeated="53"/>
        </table:table-row>
        <table:table-row table:style-name="ro4" table:number-rows-repeated="65508">
          <table:table-cell table:style-name="ce28" table:number-columns-repeated="64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Kleidung.B8:Kleidung.D8 Kleidung.F8:Kleidung.H8">
            <calcext:condition calcext:apply-style-name="richtig" calcext:value="=SUM([Kleidung.B2:Kleidung.B7])" calcext:base-cell-address="Kleidung.B8"/>
          </calcext:conditional-format>
          <calcext:conditional-format calcext:target-range-address="Kleidung.E2:Kleidung.E7">
            <calcext:condition calcext:apply-style-name="richtig" calcext:value="=SUM([Kleidung.B2:Kleidung.D2])" calcext:base-cell-address="Kleidung.E2"/>
          </calcext:conditional-format>
          <calcext:conditional-format calcext:target-range-address="Kleidung.E8:Kleidung.E8 Kleidung.I8:Kleidung.I8">
            <calcext:condition calcext:apply-style-name="richtig" calcext:value="=SUM([.B2:.D7])" calcext:base-cell-address="Kleidung.E8"/>
          </calcext:conditional-format>
          <calcext:conditional-format calcext:target-range-address="Kleidung.I2:Kleidung.I7">
            <calcext:condition calcext:apply-style-name="richtig" calcext:value="=SUM([Kleidung.F2:Kleidung.H2])" calcext:base-cell-address="Kleidung.I2"/>
          </calcext:conditional-format>
        </calcext:conditional-formats>
      </table:table>
      <table:table table:name="Ausgaben" table:style-name="ta3" table:print="false">
        <office:forms form:automatic-focus="false" form:apply-design-mode="false"/>
        <table:table-column table:style-name="co11" table:default-cell-style-name="ce100"/>
        <table:table-column table:style-name="co12" table:number-columns-repeated="2" table:default-cell-style-name="ce100"/>
        <table:table-column table:style-name="co3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3" table:number-columns-repeated="57" table:default-cell-style-name="ce100"/>
        <table:table-row table:style-name="ro10">
          <table:table-cell table:style-name="ce99" office:value-type="string" calcext:value-type="string" table:number-columns-spanned="4" table:number-rows-spanned="1">
            <text:p>Haushaltsbuch</text:p>
          </table:table-cell>
          <table:covered-table-cell/>
          <table:covered-table-cell table:style-name="ce93"/>
          <table:covered-table-cell/>
          <table:table-cell table:number-columns-repeated="60"/>
        </table:table-row>
        <table:table-row table:style-name="ro3">
          <table:table-cell table:number-columns-repeated="2"/>
          <table:table-cell table:style-name="ce93"/>
          <table:table-cell table:number-columns-repeated="61"/>
        </table:table-row>
        <table:table-row table:style-name="ro11">
          <table:table-cell table:style-name="ce101" office:value-type="string" calcext:value-type="string">
            <text:p>Datum</text:p>
          </table:table-cell>
          <table:table-cell table:style-name="ce101" office:value-type="string" calcext:value-type="string">
            <text:p>Kategorie</text:p>
          </table:table-cell>
          <table:table-cell table:style-name="ce108" office:value-type="string" calcext:value-type="string">
            <text:p>Kosten</text:p>
          </table:table-cell>
          <table:table-cell table:style-name="ce106"/>
          <table:table-cell table:style-name="ce110" office:value-type="string" calcext:value-type="string">
            <text:p>Kategorie</text:p>
          </table:table-cell>
          <table:table-cell table:style-name="ce110" office:value-type="string" calcext:value-type="string">
            <text:p>Summen</text:p>
          </table:table-cell>
          <table:table-cell table:style-name="ce110" office:value-type="string" calcext:value-type="string">
            <text:p>Anteile in %</text:p>
          </table:table-cell>
          <table:table-cell table:number-columns-repeated="57"/>
        </table:table-row>
        <table:table-row table:style-name="ro11">
          <table:table-cell table:style-name="ce102" office:value-type="date" office:date-value="2006-01-01" calcext:value-type="date">
            <text:p>01.01.2006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59.87" calcext:value-type="currency">
            <text:p>59,87 € </text:p>
          </table:table-cell>
          <table:table-cell table:style-name="ce106"/>
          <table:table-cell table:style-name="ce110" office:value-type="string" calcext:value-type="string">
            <text:p>Lebensmittel</text:p>
          </table:table-cell>
          <table:table-cell table:style-name="ce112"/>
          <table:table-cell table:style-name="ce115"/>
          <table:table-cell table:style-name="ce117"/>
          <table:table-cell table:number-columns-repeated="56"/>
        </table:table-row>
        <table:table-row table:style-name="ro11">
          <table:table-cell table:style-name="ce102" office:value-type="date" office:date-value="2006-01-01" calcext:value-type="date">
            <text:p>01.01.2006</text:p>
          </table:table-cell>
          <table:table-cell table:style-name="ce106" office:value-type="string" calcext:value-type="string">
            <text:p>Miete</text:p>
          </table:table-cell>
          <table:table-cell table:style-name="ce109" office:value-type="currency" office:currency="EUR" office:value="650" calcext:value-type="currency">
            <text:p>650,00 € </text:p>
          </table:table-cell>
          <table:table-cell table:style-name="ce106"/>
          <table:table-cell table:style-name="ce110" office:value-type="string" calcext:value-type="string">
            <text:p>Benzin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01" calcext:value-type="date">
            <text:p>01.01.2006</text:p>
          </table:table-cell>
          <table:table-cell table:style-name="ce106" office:value-type="string" calcext:value-type="string">
            <text:p>Strom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/>
          <table:table-cell table:style-name="ce111" office:value-type="string" calcext:value-type="string">
            <text:p>Kleidung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05" calcext:value-type="date">
            <text:p>05.01.200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0" calcext:value-type="currency">
            <text:p>60,00 € </text:p>
          </table:table-cell>
          <table:table-cell table:style-name="ce106"/>
          <table:table-cell table:style-name="ce111" office:value-type="string" calcext:value-type="string">
            <text:p>Ausgehen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07" calcext:value-type="date">
            <text:p>07.01.2006</text:p>
          </table:table-cell>
          <table:table-cell table:style-name="ce102" office:value-type="string" calcext:value-type="string">
            <text:p>Telefon</text:p>
          </table:table-cell>
          <table:table-cell table:style-name="ce109" office:value-type="currency" office:currency="EUR" office:value="90.89" calcext:value-type="currency">
            <text:p>90,89 € </text:p>
          </table:table-cell>
          <table:table-cell table:style-name="ce106"/>
          <table:table-cell table:style-name="ce111" office:value-type="string" calcext:value-type="string">
            <text:p>Miete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08" calcext:value-type="date">
            <text:p>08.01.2006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49.78" calcext:value-type="currency">
            <text:p>49,78 € </text:p>
          </table:table-cell>
          <table:table-cell table:style-name="ce106"/>
          <table:table-cell table:style-name="ce111" office:value-type="string" calcext:value-type="string">
            <text:p>Strom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09" calcext:value-type="date">
            <text:p>09.01.2006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250" calcext:value-type="currency">
            <text:p>250,00 € </text:p>
          </table:table-cell>
          <table:table-cell table:style-name="ce106"/>
          <table:table-cell table:style-name="ce111" office:value-type="string" calcext:value-type="string">
            <text:p>Telefon</text:p>
          </table:table-cell>
          <table:table-cell table:style-name="ce112"/>
          <table:table-cell table:style-name="ce115"/>
          <table:table-cell table:number-columns-repeated="57"/>
        </table:table-row>
        <table:table-row table:style-name="ro11">
          <table:table-cell table:style-name="ce102" office:value-type="date" office:date-value="2006-01-11" calcext:value-type="date">
            <text:p>11.01.2006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12" calcext:value-type="date">
            <text:p>12.01.200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/>
          <table:table-cell table:style-name="ce106" office:value-type="string" calcext:value-type="string">
            <text:p>Gesamt</text:p>
          </table:table-cell>
          <table:table-cell table:style-name="ce114"/>
          <table:table-cell table:style-name="ce116"/>
          <table:table-cell table:number-columns-repeated="57"/>
        </table:table-row>
        <table:table-row table:style-name="ro11">
          <table:table-cell table:style-name="ce102" office:value-type="date" office:date-value="2006-01-14" calcext:value-type="date">
            <text:p>14.01.2006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62.87" calcext:value-type="currency">
            <text:p>62,87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19" calcext:value-type="date">
            <text:p>19.01.200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5" calcext:value-type="currency">
            <text:p>6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20" calcext:value-type="date">
            <text:p>20.01.2006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75.9" calcext:value-type="currency">
            <text:p>75,9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22" calcext:value-type="date">
            <text:p>22.01.2006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49.5" calcext:value-type="currency">
            <text:p>49,5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24" calcext:value-type="date">
            <text:p>24.01.2006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26" calcext:value-type="date">
            <text:p>26.01.200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45" calcext:value-type="currency">
            <text:p>4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06-01-27" calcext:value-type="date">
            <text:p>27.01.2006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80.87" calcext:value-type="currency">
            <text:p>80,87 € </text:p>
          </table:table-cell>
          <table:table-cell table:style-name="ce106" table:number-columns-repeated="4"/>
          <table:table-cell table:number-columns-repeated="57"/>
        </table:table-row>
        <table:table-row table:style-name="ro3">
          <table:table-cell table:style-name="ce103">
            <draw:custom-shape table:end-cell-address="Ausgaben.H30" table:end-x="21.35mm" table:end-y="4.17mm" draw:z-index="0" draw:name="Text 1" draw:style-name="gr3" draw:text-style-name="P5" svg:width="205.39mm" svg:height="52.32mm" svg:x="6.12mm" svg:y="2.58mm">
              <text:p text:style-name="P3"><text:span text:style-name="T1">Berechne in </text:span><text:span text:style-name="T2">F4</text:span><text:span text:style-name="T1"> die Summe der Ausgaben für Lebensmittel, in </text:span><text:span text:style-name="T2">F5</text:span><text:span text:style-name="T1"> die Summer für Benzin, in </text:span><text:span text:style-name="T2">F6</text:span><text:span text:style-name="T1"> die Summe für Kleidung usw.</text:span></text:p>
              <text:p text:style-name="P3"><text:span text:style-name="T1">Berechne in </text:span><text:span text:style-name="T2">F11</text:span><text:span text:style-name="T1"> die Gesamtsumme.</text:span></text:p>
              <text:p text:style-name="P3"><text:span text:style-name="T1"/></text:p>
              <text:p text:style-name="P3"><text:span text:style-name="T1">Formatiere die Zellen</text:span><text:span text:style-name="T2"> F13</text:span><text:span text:style-name="T1"> und </text:span><text:span text:style-name="T2">G13</text:span><text:span text:style-name="T1"> mit grüner Schriftfarbe und Fettdruck.</text:span></text:p>
              <text:p text:style-name="P3"><text:span text:style-name="T1"/></text:p>
              <text:p text:style-name="P3"><text:span text:style-name="T1">Gib in </text:span><text:span text:style-name="T2">G4</text:span><text:span text:style-name="T1"> die Anteile in % an mit der Formel F4 dividiert durch F12. Verwende passende Zellbezüge!</text:span></text:p>
              <text:p text:style-name="P3"><text:span text:style-name="T1"/></text:p>
              <text:p text:style-name="P3"><text:span text:style-name="T1">Formatiere das Datum in der Spalte A so, dass <text:s/>die Jahreszahl zweistellig angezeigt wird.</text:span></text:p>
              <text:p text:style-name="P3"><text:span text:style-name="T1">Übertrage das Format der Zellen A3 bis C3 auf die Zellen E3 bis G3.</text:span></text:p>
              <text:p text:style-name="P3"><text:span text:style-name="T1"/></text:p>
              <text:p text:style-name="P3"><text:span text:style-name="T1">Erstelle ein Balkendiagramm über die Zellen E3 bis F9 <text:s/>mit der Überschrift </text:span><text:span text:style-name="T3">Ausgaben2.</text:span></text:p>
              <text:p text:style-name="P3"><text:span text:style-name="T1">Weise jedem Balken eine andere Farbe zu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93"/>
          <table:table-cell table:number-columns-repeated="61"/>
        </table:table-row>
        <table:table-row table:style-name="ro3">
          <table:table-cell table:style-name="ce103"/>
          <table:table-cell/>
          <table:table-cell table:style-name="ce93"/>
          <table:table-cell table:number-columns-repeated="61"/>
        </table:table-row>
        <table:table-row table:style-name="ro4" table:number-rows-repeated="15">
          <table:table-cell table:style-name="ce104" table:number-columns-repeated="9"/>
          <table:table-cell table:number-columns-repeated="55"/>
        </table:table-row>
        <table:table-row table:style-name="ro3" table:number-rows-repeated="2">
          <table:table-cell table:style-name="ce103"/>
          <table:table-cell/>
          <table:table-cell table:style-name="ce93"/>
          <table:table-cell table:number-columns-repeated="61"/>
        </table:table-row>
        <table:table-row table:style-name="ro3" table:number-rows-repeated="65498">
          <table:table-cell table:number-columns-repeated="2"/>
          <table:table-cell table:style-name="ce93"/>
          <table:table-cell table:number-columns-repeated="61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Ausgaben.F4:Ausgaben.F10">
            <calcext:condition calcext:apply-style-name="richtig" calcext:value="=SUMIF([Ausgaben.$B$4:Ausgaben.$B$19];[Ausgaben.E4];[Ausgaben.$C$4:Ausgaben.$C$19])" calcext:base-cell-address="Ausgaben.F4"/>
          </calcext:conditional-format>
          <calcext:conditional-format calcext:target-range-address="Ausgaben.F12:Ausgaben.F12">
            <calcext:condition calcext:apply-style-name="richtig" calcext:value="=SUM([Ausgaben.C4:Ausgaben.C19])" calcext:base-cell-address="Ausgaben.F12"/>
          </calcext:conditional-format>
          <calcext:conditional-format calcext:target-range-address="Ausgaben.G4:Ausgaben.G10">
            <calcext:condition calcext:apply-style-name="richtig" calcext:value="=[.F4]/[.$F$12]" calcext:base-cell-address="Ausgaben.G4"/>
          </calcext:conditional-format>
          <calcext:conditional-format calcext:target-range-address="Ausgaben.G12:Ausgaben.G12">
            <calcext:condition calcext:apply-style-name="richtig" calcext:value="=SUM([.G4:.G11])" calcext:base-cell-address="Ausgaben.G12"/>
          </calcext:conditional-format>
        </calcext:conditional-formats>
      </table:table>
      <table:table table:name="Stiefel" table:style-name="ta4" table:print="false">
        <office:forms form:automatic-focus="false" form:apply-design-mode="false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19" table:number-columns-repeated="59" table:default-cell-style-name="ce4"/>
        <table:table-row table:style-name="ro4">
          <table:table-cell table:style-name="ce51" office:value-type="string" calcext:value-type="string">
            <text:p>Produktliste</text:p>
          </table:table-cell>
          <table:table-cell table:style-name="ce51" table:number-columns-repeated="2"/>
          <table:table-cell table:style-name="ce52" table:number-columns-repeated="61"/>
        </table:table-row>
        <table:table-row table:style-name="ro4">
          <table:table-cell table:style-name="ce52" table:number-columns-repeated="64"/>
        </table:table-row>
        <table:table-row table:style-name="ro9">
          <table:table-cell table:style-name="ce120" office:value-type="string" calcext:value-type="string">
            <text:p>Menge</text:p>
          </table:table-cell>
          <table:table-cell table:style-name="ce120" office:value-type="string" calcext:value-type="string">
            <text:p>Artikelnummer</text:p>
          </table:table-cell>
          <table:table-cell table:style-name="ce120" office:value-type="string" calcext:value-type="string">
            <text:p>Bezeichnung</text:p>
          </table:table-cell>
          <table:table-cell table:style-name="ce120" office:value-type="string" calcext:value-type="string">
            <text:p>Preis</text:p>
          </table:table-cell>
          <table:table-cell table:style-name="ce120" office:value-type="string" calcext:value-type="string">
            <text:p>Umsatz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8" calcext:value-type="float">
            <text:p>8</text:p>
          </table:table-cell>
          <table:table-cell table:style-name="ce58" office:value-type="float" office:value="234" calcext:value-type="float">
            <text:p>234</text:p>
          </table:table-cell>
          <table:table-cell table:style-name="ce54" office:value-type="string" calcext:value-type="string">
            <text:p>Stiefel braun</text:p>
          </table:table-cell>
          <table:table-cell table:style-name="ce61" office:value-type="currency" office:currency="EUR" office:value="70" calcext:value-type="currency">
            <text:p>€ 70,00 </text:p>
          </table:table-cell>
          <table:table-cell table:style-name="ce62"/>
          <table:table-cell table:style-name="ce52" table:number-columns-repeated="59"/>
        </table:table-row>
        <table:table-row table:style-name="ro9"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243" calcext:value-type="float">
            <text:p>243</text:p>
          </table:table-cell>
          <table:table-cell table:style-name="ce54" office:value-type="string" calcext:value-type="string">
            <text:p>Stiefel rot</text:p>
          </table:table-cell>
          <table:table-cell table:style-name="ce61" office:value-type="currency" office:currency="EUR" office:value="75" calcext:value-type="currency">
            <text:p>€ 75,00 </text:p>
          </table:table-cell>
          <table:table-cell table:style-name="ce62"/>
          <table:table-cell table:style-name="ce52" table:number-columns-repeated="59"/>
        </table:table-row>
        <table:table-row table:style-name="ro9"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254" calcext:value-type="float">
            <text:p>254</text:p>
          </table:table-cell>
          <table:table-cell table:style-name="ce54" office:value-type="string" calcext:value-type="string">
            <text:p>Stiefel d.braun</text:p>
          </table:table-cell>
          <table:table-cell table:style-name="ce61" office:value-type="currency" office:currency="EUR" office:value="50" calcext:value-type="currency">
            <text:p>€ 50,00 </text:p>
          </table:table-cell>
          <table:table-cell table:style-name="ce62"/>
          <table:table-cell table:style-name="ce52" table:number-columns-repeated="59"/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58" office:value-type="float" office:value="345" calcext:value-type="float">
            <text:p>345</text:p>
          </table:table-cell>
          <table:table-cell table:style-name="ce54" office:value-type="string" calcext:value-type="string">
            <text:p>Stiefel schwarz</text:p>
          </table:table-cell>
          <table:table-cell table:style-name="ce61" office:value-type="currency" office:currency="EUR" office:value="110" calcext:value-type="currency">
            <text:p>€ 110,00 </text:p>
          </table:table-cell>
          <table:table-cell table:style-name="ce62"/>
          <table:table-cell table:style-name="ce52" table:number-columns-repeated="59"/>
        </table:table-row>
        <table:table-row table:style-name="ro4">
          <table:table-cell table:style-name="ce52" table:number-columns-repeated="4"/>
          <table:table-cell table:style-name="ce59"/>
          <table:table-cell table:style-name="ce52" table:number-columns-repeated="59"/>
        </table:table-row>
        <table:table-row table:style-name="ro4">
          <table:table-cell table:style-name="ce52" table:number-columns-repeated="64"/>
        </table:table-row>
        <table:table-row table:style-name="ro4">
          <table:table-cell table:style-name="ce52">
            <draw:custom-shape table:end-cell-address="Stiefel.E15" table:end-x="22.08mm" table:end-y="1.45mm" draw:z-index="0" draw:name="Text 1" draw:style-name="gr4" draw:text-style-name="P7" svg:width="137.36mm" svg:height="27.16mm" svg:x="1.68mm" svg:y="-2.07mm">
              <text:p text:style-name="P6"><text:span text:style-name="T6">Berechne in </text:span><text:span text:style-name="T7">E4</text:span><text:span text:style-name="T6"> den Umsatz mit der Formel </text:span><text:span text:style-name="T8">D4 mal A4</text:span><text:span text:style-name="T6"> und kopiere die Formel in die entsprechenden Zellen darunter.</text:span></text:p>
              <text:p text:style-name="P6"><text:span text:style-name="T6">Gib in </text:span><text:span text:style-name="T7">E8</text:span><text:span text:style-name="T6"> den Gesamtumsatz mit der Summenfunktion an.</text:span></text:p>
              <text:p text:style-name="P6"><text:span text:style-name="T6">Kopiere den Inhalt dieses Tabellenblattes auf das Tabellenblatt Tabelle 1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number-columns-repeated="63"/>
        </table:table-row>
        <table:table-row table:style-name="ro4">
          <table:table-cell table:style-name="ce52"/>
          <table:table-cell table:style-name="ce55" table:number-columns-repeated="4"/>
          <table:table-cell table:style-name="ce52" table:number-columns-repeated="59"/>
        </table:table-row>
        <table:table-row table:style-name="ro4">
          <table:table-cell table:style-name="ce52"/>
          <table:table-cell table:style-name="ce57" table:number-columns-repeated="4"/>
          <table:table-cell table:style-name="ce52" table:number-columns-repeated="59"/>
        </table:table-row>
        <table:table-row table:style-name="ro4">
          <table:table-cell table:style-name="ce55" table:number-columns-repeated="5"/>
          <table:table-cell table:style-name="ce52" table:number-columns-repeated="59"/>
        </table:table-row>
        <table:table-row table:style-name="ro4" table:number-rows-repeated="4">
          <table:table-cell table:style-name="ce56"/>
          <table:table-cell table:style-name="ce57"/>
          <table:table-cell table:style-name="ce59"/>
          <table:table-cell table:style-name="ce57"/>
          <table:table-cell table:style-name="ce59"/>
          <table:table-cell table:style-name="ce52" table:number-columns-repeated="59"/>
        </table:table-row>
        <table:table-row table:style-name="ro4">
          <table:table-cell table:style-name="ce57" table:number-columns-repeated="2"/>
          <table:table-cell table:style-name="ce60"/>
          <table:table-cell table:style-name="ce55"/>
          <table:table-cell table:style-name="ce60"/>
          <table:table-cell table:style-name="ce52" table:number-columns-repeated="59"/>
        </table:table-row>
        <table:table-row table:style-name="ro4" table:number-rows-repeated="65518">
          <table:table-cell table:style-name="ce52" table:number-columns-repeated="64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Stiefel.E4:Stiefel.E7">
            <calcext:condition calcext:apply-style-name="richtig" calcext:value="=[.B4]*[.D4]" calcext:base-cell-address="Stiefel.E4"/>
          </calcext:conditional-format>
        </calcext:conditional-formats>
      </table:table>
      <table:table table:name="Rabatt" table:style-name="ta5" table:print="false">
        <office:forms form:automatic-focus="false" form:apply-design-mode="false"/>
        <table:table-column table:style-name="co3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3" table:number-columns-repeated="60" table:default-cell-style-name="ce100"/>
        <table:table-row table:style-name="ro3">
          <table:table-cell table:number-columns-repeated="64"/>
        </table:table-row>
        <table:table-row table:style-name="ro12">
          <table:table-cell table:style-name="ce131" office:value-type="string" calcext:value-type="string" table:number-columns-spanned="4" table:number-rows-spanned="1">
            <text:p>Manche Kunden haben <text:s/>Rabatt!</text:p>
          </table:table-cell>
          <table:covered-table-cell table:style-name="ce138"/>
          <table:covered-table-cell table:style-name="ce150"/>
          <table:covered-table-cell table:style-name="ce138"/>
          <table:table-cell table:number-columns-repeated="60"/>
        </table:table-row>
        <table:table-row table:style-name="ro3" table:number-rows-repeated="2">
          <table:table-cell table:style-name="ce132" table:number-columns-repeated="4"/>
          <table:table-cell table:number-columns-repeated="60"/>
        </table:table-row>
        <table:table-row table:style-name="ro11">
          <table:table-cell table:style-name="ce133" office:value-type="string" calcext:value-type="string">
            <text:p>Kunde</text:p>
          </table:table-cell>
          <table:table-cell table:style-name="ce133" office:value-type="string" calcext:value-type="string">
            <text:p>Verkaufspreis1</text:p>
          </table:table-cell>
          <table:table-cell table:style-name="ce133" office:value-type="string" calcext:value-type="string">
            <text:p>Rabatt</text:p>
          </table:table-cell>
          <table:table-cell table:style-name="ce133" office:value-type="string" calcext:value-type="string">
            <text:p>Verkaufspreis2</text:p>
          </table:table-cell>
          <table:table-cell table:number-columns-repeated="60"/>
        </table:table-row>
        <table:table-row table:style-name="ro9">
          <table:table-cell table:style-name="ce134" office:value-type="string" calcext:value-type="string">
            <text:p>Gruber</text:p>
          </table:table-cell>
          <table:table-cell table:style-name="ce139" office:value-type="currency" office:currency="EUR" office:value="1000" calcext:value-type="currency">
            <text:p>€ 1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Graf</text:p>
          </table:table-cell>
          <table:table-cell table:style-name="ce139" office:value-type="currency" office:currency="EUR" office:value="2000" calcext:value-type="currency">
            <text:p>€ 2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Huber</text:p>
          </table:table-cell>
          <table:table-cell table:style-name="ce139" office:value-type="currency" office:currency="EUR" office:value="3000" calcext:value-type="currency">
            <text:p>€ 3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Maier</text:p>
          </table:table-cell>
          <table:table-cell table:style-name="ce139" office:value-type="currency" office:currency="EUR" office:value="5000" calcext:value-type="currency">
            <text:p>€ 5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Schmidt</text:p>
          </table:table-cell>
          <table:table-cell table:style-name="ce139" office:value-type="currency" office:currency="EUR" office:value="4000" calcext:value-type="currency">
            <text:p>€ 4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Wenger</text:p>
          </table:table-cell>
          <table:table-cell table:style-name="ce139" office:value-type="currency" office:currency="EUR" office:value="4500" calcext:value-type="currency">
            <text:p>€ 4.5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9">
          <table:table-cell table:style-name="ce134" office:value-type="string" calcext:value-type="string">
            <text:p>Pichler</text:p>
          </table:table-cell>
          <table:table-cell table:style-name="ce139" office:value-type="currency" office:currency="EUR" office:value="2000" calcext:value-type="currency">
            <text:p>€ 2.000,00 </text:p>
          </table:table-cell>
          <table:table-cell table:style-name="ce142"/>
          <table:table-cell table:style-name="ce144"/>
          <table:table-cell table:number-columns-repeated="60"/>
        </table:table-row>
        <table:table-row table:style-name="ro3">
          <table:table-cell table:style-name="ce135" table:number-columns-repeated="64"/>
        </table:table-row>
        <table:table-row table:style-name="ro13">
          <table:table-cell table:style-name="ce150" office:value-type="string" calcext:value-type="string">
            <text:p>Rabatt</text:p>
          </table:table-cell>
          <table:table-cell table:style-name="ce138" office:value-type="percentage" office:value="0.15" calcext:value-type="percentage">
            <text:p>15%</text:p>
          </table:table-cell>
          <table:table-cell table:style-name="ce143"/>
          <table:table-cell table:style-name="ce141"/>
          <table:table-cell table:number-columns-repeated="60"/>
        </table:table-row>
        <table:table-row table:style-name="ro3">
          <table:table-cell>
            <draw:custom-shape table:end-cell-address="Rabatt.G21" table:end-x="13.8mm" table:end-y="3.74mm" draw:z-index="0" draw:name="Text 1" draw:style-name="gr5" draw:text-style-name="P9" svg:width="165.85mm" svg:height="26.37mm" svg:x="0.54mm" svg:y="1.15mm">
              <text:p text:style-name="P8"><text:span text:style-name="T1">Berechne in C6 den Rabatt für den Kunden Gruber mit der Formel</text:span><text:span text:style-name="T9"> B6 mal B14.</text:span></text:p>
              <text:p text:style-name="P8"><text:span text:style-name="T1">Achte auf richtige Zellbezüge!</text:span></text:p>
              <text:p text:style-name="P8"><text:span text:style-name="T1">Kopiere die Formel nach unten in die entsprechenden Zellen - </text:span><text:span text:style-name="T2">Formatiere in der richtigen Währung!</text:span></text:p>
              <text:p text:style-name="P8"><text:span text:style-name="T1"/></text:p>
              <text:p text:style-name="P8"><text:span text:style-name="T1">Berechne den Verkaufspreis2 mit der Formel </text:span><text:span text:style-name="T9">B6 minus C6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/>
          <table:table-cell table:style-name="ce143"/>
          <table:table-cell table:style-name="ce141"/>
          <table:table-cell table:number-columns-repeated="60"/>
        </table:table-row>
        <table:table-row table:style-name="ro3">
          <table:table-cell/>
          <table:table-cell table:style-name="ce141"/>
          <table:table-cell table:style-name="ce143"/>
          <table:table-cell table:style-name="ce141"/>
          <table:table-cell table:number-columns-repeated="60"/>
        </table:table-row>
        <table:table-row table:style-name="ro3" table:number-rows-repeated="4">
          <table:table-cell table:style-name="ce137" table:number-columns-repeated="6"/>
          <table:table-cell table:number-columns-repeated="58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Rabatt.C6:Rabatt.C12">
            <calcext:condition calcext:apply-style-name="richtig" calcext:value="=[Rabatt.B6]*[Rabatt.$B$14]" calcext:base-cell-address="Rabatt.C6"/>
          </calcext:conditional-format>
          <calcext:conditional-format calcext:target-range-address="Rabatt.D6:Rabatt.D12">
            <calcext:condition calcext:apply-style-name="richtig" calcext:value="=[Rabatt.B6]-[Rabatt.C6]" calcext:base-cell-address="Rabatt.D6"/>
          </calcext:conditional-format>
        </calcext:conditional-formats>
      </table:table>
      <table:table table:name="Diagramm1" table:style-name="ta6" table:print="false">
        <office:forms form:automatic-focus="false" form:apply-design-mode="false"/>
        <table:table-column table:style-name="co23" table:default-cell-style-name="ce100"/>
        <table:table-column table:style-name="co13" table:default-cell-style-name="ce100"/>
        <table:table-column table:style-name="co24" table:number-columns-repeated="2" table:default-cell-style-name="ce100"/>
        <table:table-column table:style-name="co25" table:default-cell-style-name="ce100"/>
        <table:table-column table:style-name="co26" table:default-cell-style-name="ce100"/>
        <table:table-column table:style-name="co13" table:number-columns-repeated="4" table:default-cell-style-name="ce100"/>
        <table:table-column table:style-name="co3" table:number-columns-repeated="54" table:default-cell-style-name="ce100"/>
        <table:table-row table:style-name="ro3">
          <table:table-cell table:style-name="ce178" office:value-type="string" calcext:value-type="string" table:number-columns-spanned="7" table:number-rows-spanned="2">
            <text:p>Umsätze</text:p>
          </table:table-cell>
          <table:covered-table-cell table:number-columns-repeated="6" table:style-name="ce159"/>
          <table:table-cell table:style-name="ce201" table:number-columns-repeated="2"/>
          <table:table-cell table:style-name="ce207"/>
          <table:table-cell table:style-name="ce186" table:number-columns-repeated="54"/>
        </table:table-row>
        <table:table-row table:style-name="ro14">
          <table:covered-table-cell table:number-columns-repeated="7" table:style-name="ce159"/>
          <table:table-cell table:style-name="ce204">
            <draw:custom-shape table:end-cell-address="Diagramm1.N15" table:end-x="15.78mm" table:end-y="1.47mm" draw:z-index="0" draw:name="Text 3" draw:style-name="gr6" draw:text-style-name="P5" svg:width="146.02mm" svg:height="70.32mm" svg:x="6.07mm" svg:y="17.97mm">
              <text:p text:style-name="P3"><text:span text:style-name="T1"/></text:p>
              <text:p text:style-name="P3"><text:span text:style-name="T1">Berechne in den gelb schattierten Zellen die angebenen Werte!</text:span></text:p>
              <text:p text:style-name="P3"><text:span text:style-name="T1"/></text:p>
              <text:p text:style-name="P3"><text:span text:style-name="T1">In der Spalte G wurden die <text:s/>Anteile der Personen berechnet. </text:span></text:p>
              <text:p text:style-name="P3"><text:span text:style-name="T1">Was ist an diesen Formeln falsch? Stelle sie richtig!</text:span></text:p>
              <text:p text:style-name="P3"><text:span text:style-name="T1"/></text:p>
              <text:p text:style-name="P3"><text:span text:style-name="T1">Richte die Überschrift </text:span><text:span text:style-name="T10">Umsätze</text:span><text:span text:style-name="T1"> am oberen Zellenrand aus.</text:span></text:p>
              <text:p text:style-name="P3"><text:span text:style-name="T1"/></text:p>
              <text:p text:style-name="P3"><text:span text:style-name="T1">Lege den Bereich von</text:span><text:span text:style-name="T2"> A1 bis G13</text:span><text:span text:style-name="T1"> als Druckbereich fest (nicht ausdrucken!).</text:span></text:p>
              <text:p text:style-name="P3"><text:span text:style-name="T1"/></text:p>
              <text:p text:style-name="P3"><text:span text:style-name="T1">Formatiere das Tabellenblatt im </text:span><text:span text:style-name="T2">Querformat</text:span><text:span text:style-name="T1">.</text:span></text:p>
              <text:p text:style-name="P3"><text:span text:style-name="T1"/></text:p>
              <text:p text:style-name="P3"><text:span text:style-name="T1">Erstelle ein Kreisdiagramm über den Bereich von </text:span><text:span text:style-name="T2">A3 bis A8</text:span><text:span text:style-name="T1"> und </text:span><text:span text:style-name="T2">F3 bis F8:</text:span><text:span text:style-name="T1"> </text:span></text:p>
              <text:p text:style-name="P3"><text:span text:style-name="T1">Legende unten, </text:span></text:p>
              <text:p text:style-name="P3"><text:span text:style-name="T1">Datenbeschriftung: Prozentwerte </text:span></text:p>
              <text:p text:style-name="P3"><text:span text:style-name="T1"/></text:p>
              <text:p text:style-name="P3"><text:span text:style-name="T1">Platziere das Diagramm ungefähr im Bereich von A22 bis G4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04"/>
          <table:table-cell table:style-name="ce208"/>
          <table:table-cell table:style-name="ce209" table:number-columns-repeated="54"/>
        </table:table-row>
        <table:table-row table:style-name="ro15">
          <table:table-cell table:style-name="ce180" office:value-type="string" calcext:value-type="string">
            <text:p>Kunden</text:p>
          </table:table-cell>
          <table:table-cell table:style-name="ce187" office:value-type="string" calcext:value-type="string">
            <text:p>1. Quartal</text:p>
          </table:table-cell>
          <table:table-cell table:style-name="ce187" office:value-type="string" calcext:value-type="string">
            <text:p>2. Quartal</text:p>
          </table:table-cell>
          <table:table-cell table:style-name="ce187" office:value-type="string" calcext:value-type="string">
            <text:p>3. Quartal</text:p>
          </table:table-cell>
          <table:table-cell table:style-name="ce187" office:value-type="string" calcext:value-type="string">
            <text:p>4. Quartal</text:p>
          </table:table-cell>
          <table:table-cell table:style-name="ce194" office:value-type="string" calcext:value-type="string">
            <text:p>Summen</text:p>
          </table:table-cell>
          <table:table-cell table:style-name="ce180" office:value-type="string" calcext:value-type="string">
            <text:p>Anteile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5">
          <table:table-cell table:style-name="ce181" office:value-type="string" calcext:value-type="string">
            <text:p>Schorn</text:p>
          </table:table-cell>
          <table:table-cell table:style-name="ce188" office:value-type="float" office:value="18563" calcext:value-type="float">
            <text:p>18.563,00 €</text:p>
          </table:table-cell>
          <table:table-cell table:style-name="ce188" office:value-type="float" office:value="21568" calcext:value-type="float">
            <text:p>21.568,00 €</text:p>
          </table:table-cell>
          <table:table-cell table:style-name="ce188" office:value-type="float" office:value="21560" calcext:value-type="float">
            <text:p>21.560,00 €</text:p>
          </table:table-cell>
          <table:table-cell table:style-name="ce188" office:value-type="float" office:value="36581" calcext:value-type="float">
            <text:p>36.581,00 €</text:p>
          </table:table-cell>
          <table:table-cell table:style-name="ce188" table:formula="of:=SUM([.B4:.E4])" office:value-type="float" office:value="98272" calcext:value-type="float">
            <text:p>98.272,00 €</text:p>
          </table:table-cell>
          <table:table-cell table:style-name="ce197" table:formula="of:=[.F4]/[.F9]" office:value-type="percentage" office:value="0.12457114495868" calcext:value-type="percentage">
            <text:p>12%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5">
          <table:table-cell table:style-name="ce182" office:value-type="string" calcext:value-type="string">
            <text:p>Huber</text:p>
          </table:table-cell>
          <table:table-cell table:style-name="ce188" office:value-type="float" office:value="29407" calcext:value-type="float">
            <text:p>29.407,00 €</text:p>
          </table:table-cell>
          <table:table-cell table:style-name="ce188" office:value-type="float" office:value="38070.12" calcext:value-type="float">
            <text:p>38.070,12 €</text:p>
          </table:table-cell>
          <table:table-cell table:style-name="ce188" office:value-type="float" office:value="31000" calcext:value-type="float">
            <text:p>31.000,00 €</text:p>
          </table:table-cell>
          <table:table-cell table:style-name="ce188" office:value-type="float" office:value="50340" calcext:value-type="float">
            <text:p>50.340,00 €</text:p>
          </table:table-cell>
          <table:table-cell table:style-name="ce188" table:formula="of:=SUM([.B5:.E5])" office:value-type="float" office:value="148817.12" calcext:value-type="float">
            <text:p>148.817,12 €</text:p>
          </table:table-cell>
          <table:table-cell table:style-name="ce197" table:formula="of:=[.F5]/[.F10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5">
          <table:table-cell table:style-name="ce182" office:value-type="string" calcext:value-type="string">
            <text:p>Maier</text:p>
          </table:table-cell>
          <table:table-cell table:style-name="ce188" office:value-type="float" office:value="20956" calcext:value-type="float">
            <text:p>20.956,00 €</text:p>
          </table:table-cell>
          <table:table-cell table:style-name="ce188" office:value-type="float" office:value="30704" calcext:value-type="float">
            <text:p>30.704,00 €</text:p>
          </table:table-cell>
          <table:table-cell table:style-name="ce188" office:value-type="float" office:value="61078.34" calcext:value-type="float">
            <text:p>61.078,34 €</text:p>
          </table:table-cell>
          <table:table-cell table:style-name="ce188" office:value-type="float" office:value="41000" calcext:value-type="float">
            <text:p>41.000,00 €</text:p>
          </table:table-cell>
          <table:table-cell table:style-name="ce188" table:formula="of:=SUM([.B6:.E6])" office:value-type="float" office:value="153738.34" calcext:value-type="float">
            <text:p>153.738,34 €</text:p>
          </table:table-cell>
          <table:table-cell table:style-name="ce197" table:formula="of:=[.F6]/[.F11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5">
          <table:table-cell table:style-name="ce182" office:value-type="string" calcext:value-type="string">
            <text:p>Holzer</text:p>
          </table:table-cell>
          <table:table-cell table:style-name="ce188" office:value-type="float" office:value="77000" calcext:value-type="float">
            <text:p>77.000,00 €</text:p>
          </table:table-cell>
          <table:table-cell table:style-name="ce188" office:value-type="float" office:value="51929" calcext:value-type="float">
            <text:p>51.929,00 €</text:p>
          </table:table-cell>
          <table:table-cell table:style-name="ce188" office:value-type="float" office:value="48035" calcext:value-type="float">
            <text:p>48.035,00 €</text:p>
          </table:table-cell>
          <table:table-cell table:style-name="ce188" office:value-type="float" office:value="22692.4" calcext:value-type="float">
            <text:p>22.692,40 €</text:p>
          </table:table-cell>
          <table:table-cell table:style-name="ce188" table:formula="of:=SUM([.B7:.E7])" office:value-type="float" office:value="199656.4" calcext:value-type="float">
            <text:p>199.656,40 €</text:p>
          </table:table-cell>
          <table:table-cell table:style-name="ce197" table:formula="of:=[.F7]/[.F12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5">
          <table:table-cell table:style-name="ce183" office:value-type="string" calcext:value-type="string">
            <text:p>Bauer</text:p>
          </table:table-cell>
          <table:table-cell table:style-name="ce189" office:value-type="float" office:value="43189.67" calcext:value-type="float">
            <text:p>43.189,67 €</text:p>
          </table:table-cell>
          <table:table-cell table:style-name="ce189" office:value-type="float" office:value="24000" calcext:value-type="float">
            <text:p>24.000,00 €</text:p>
          </table:table-cell>
          <table:table-cell table:style-name="ce189" office:value-type="float" office:value="52718" calcext:value-type="float">
            <text:p>52.718,00 €</text:p>
          </table:table-cell>
          <table:table-cell table:style-name="ce189" office:value-type="float" office:value="68491" calcext:value-type="float">
            <text:p>68.491,00 €</text:p>
          </table:table-cell>
          <table:table-cell table:style-name="ce189" table:formula="of:=SUM([.B8:.E8])" office:value-type="float" office:value="188398.67" calcext:value-type="float">
            <text:p>188.398,67 €</text:p>
          </table:table-cell>
          <table:table-cell table:style-name="ce198" table:formula="of:=[.F8]/[.F13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5">
          <table:table-cell table:style-name="ce182" office:value-type="string" calcext:value-type="string">
            <text:p><text:s/>SUMMEN:</text:p>
          </table:table-cell>
          <table:table-cell table:style-name="ce190" table:number-columns-repeated="4"/>
          <table:table-cell table:style-name="ce195" table:formula="of:=SUM([.F4:.F8])" office:value-type="float" office:value="788882.53" calcext:value-type="float">
            <text:p>788.882,53 €</text:p>
          </table:table-cell>
          <table:table-cell table:style-name="ce199"/>
          <table:table-cell table:style-name="ce206" table:number-columns-repeated="3"/>
          <table:table-cell table:style-name="ce186" table:number-columns-repeated="54"/>
        </table:table-row>
        <table:table-row table:style-name="ro15">
          <table:table-cell table:style-name="ce182" office:value-type="string" calcext:value-type="string">
            <text:p>größter Wert</text:p>
          </table:table-cell>
          <table:table-cell table:style-name="ce191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5">
          <table:table-cell table:style-name="ce182" office:value-type="string" calcext:value-type="string">
            <text:p>Mittelwert</text:p>
          </table:table-cell>
          <table:table-cell table:style-name="ce192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5">
          <table:table-cell table:style-name="ce182" office:value-type="string" calcext:value-type="string">
            <text:p>kleinster Wert</text:p>
          </table:table-cell>
          <table:table-cell table:style-name="ce193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3">
          <table:table-cell table:style-name="ce184"/>
          <table:table-cell table:style-name="ce186" table:number-columns-repeated="5"/>
          <table:table-cell table:style-name="ce201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202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186" table:number-columns-repeated="58"/>
        </table:table-row>
        <table:table-row table:style-name="ro3" table:number-rows-repeated="2">
          <table:table-cell table:number-columns-repeated="6"/>
          <table:table-cell table:style-name="ce203"/>
          <table:table-cell table:style-name="ce186" table:number-columns-repeated="57"/>
        </table:table-row>
        <table:table-row table:style-name="ro3" table:number-rows-repeated="11">
          <table:table-cell table:number-columns-repeated="6"/>
          <table:table-cell table:style-name="ce186" table:number-columns-repeated="58"/>
        </table:table-row>
        <table:table-row table:style-name="ro3" table:number-rows-repeated="22">
          <table:table-cell table:style-name="ce186" table:number-columns-repeated="64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Diagramm1.B9:Diagramm1.E9">
            <calcext:condition calcext:apply-style-name="richtig" calcext:value="=SUM([Diagramm1.B4:Diagramm1.B8])" calcext:base-cell-address="Diagramm1.B9"/>
          </calcext:conditional-format>
          <calcext:conditional-format calcext:target-range-address="Diagramm1.B10:Diagramm1.E10">
            <calcext:condition calcext:apply-style-name="richtig" calcext:value="=MAX([$Diagramm1.B4:.B8])" calcext:base-cell-address="Diagramm1.B10"/>
          </calcext:conditional-format>
          <calcext:conditional-format calcext:target-range-address="Diagramm1.B11:Diagramm1.E11">
            <calcext:condition calcext:apply-style-name="richtig" calcext:value="=AVERAGE([$Diagramm1.B4:.B8])" calcext:base-cell-address="Diagramm1.B11"/>
          </calcext:conditional-format>
          <calcext:conditional-format calcext:target-range-address="Diagramm1.B12:Diagramm1.E12">
            <calcext:condition calcext:apply-style-name="richtig" calcext:value="=MIN([.B4:.B8])" calcext:base-cell-address="Diagramm1.B12"/>
          </calcext:conditional-format>
          <calcext:conditional-format calcext:target-range-address="Diagramm1.G4:Diagramm1.G8">
            <calcext:condition calcext:apply-style-name="richtig" calcext:value="=[Diagramm1.F4]/[Diagramm1.$F$9]" calcext:base-cell-address="Diagramm1.G4"/>
          </calcext:conditional-format>
        </calcext:conditional-formats>
      </table:table>
      <table:table table:name="löschen!" table:style-name="ta7" table:print="false">
        <office:forms form:automatic-focus="false" form:apply-design-mode="false"/>
        <table:table-column table:style-name="co3" table:number-columns-repeated="64" table:default-cell-style-name="ce4"/>
        <table:table-row table:style-name="ro3" table:number-rows-repeated="2">
          <table:table-cell table:number-columns-repeated="64"/>
        </table:table-row>
        <table:table-row table:style-name="ro3">
          <table:table-cell table:style-name="ce219" office:value-type="string" calcext:value-type="string" table:number-columns-spanned="10" table:number-rows-spanned="17">
            <text:p>Lösche dieses Tabellenblatt!</text:p>
          </table:table-cell>
          <table:covered-table-cell table:number-columns-repeated="9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>
          <table:covered-table-cell table:number-columns-repeated="10" table:style-name="ce227"/>
          <table:table-cell table:number-columns-repeated="54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abelle1" table:style-name="ta8" table:print="false">
        <office:forms form:automatic-focus="false" form:apply-design-mode="false"/>
        <table:table-column table:style-name="co3" table:number-columns-repeated="64" table:default-cell-style-name="ce4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dressen" table:style-name="ta9" table:print="false">
        <office:forms form:automatic-focus="false" form:apply-design-mode="false"/>
        <table:shapes>
          <draw:frame draw:z-index="0" draw:style-name="gr7" draw:text-style-name="P12" svg:width="115.83mm" svg:height="124.63mm" svg:x="179mm" svg:y="19.78mm">
            <draw:text-box>
              <text:p text:style-name="P10"><text:span text:style-name="T11"><text:line-break/></text:span><text:span text:style-name="T11">Schattiere die Zellen A4 bis F4 mit gelber Farbe.</text:span></text:p>
              <text:p text:style-name="P10"><text:span text:style-name="T11">Verwende für die Spalten A bis F die optimale Breite. </text:span><text:span text:style-name="T11"><text:line-break/></text:span><text:span text:style-name="T11">Ändere die </text:span><text:span text:style-name="T12">Spaltenbreite der Spalte G auf 2 cm.</text:span></text:p>
              <text:p text:style-name="P10"><text:span text:style-name="T11">Formatiere die Zelle </text:span><text:span text:style-name="T12">G4 </text:span><text:span text:style-name="T11">mit einem </text:span><text:span text:style-name="T12">automatischen Zeilenumbruch</text:span><text:span text:style-name="T11">.</text:span></text:p>
              <text:p text:style-name="P10"><text:span text:style-name="T11">Ersetze den Zunamen </text:span><text:span text:style-name="T12">Geiger</text:span><text:span text:style-name="T11"> durch </text:span><text:span text:style-name="T12">Bauer</text:span><text:span text:style-name="T11">.</text:span></text:p>
              <text:p text:style-name="P10"><text:span text:style-name="T11">Wende in </text:span><text:span text:style-name="T12">F160</text:span><text:span text:style-name="T11"> und </text:span><text:span text:style-name="T12">F161</text:span><text:span text:style-name="T11"> die Funktionen für Anzahl bzw. Mittelwert der Zellen </text:span><text:span text:style-name="T12">F5</text:span><text:span text:style-name="T11"> bis </text:span><text:span text:style-name="T12">F158</text:span><text:span text:style-name="T11"> an (ohne Dezimalstellen)</text:span></text:p>
              <text:p text:style-name="P10"><text:span text:style-name="T11">Wende in </text:span><text:span text:style-name="T12">G5</text:span><text:span text:style-name="T11"> eine Funktion an, die folgendes bewirkt: </text:span><text:span text:style-name="T11"><text:line-break/></text:span><text:span text:style-name="T11">WENN die Höhe der Spende größer als Null ist, dann soll </text:span><text:span text:style-name="T11"><text:line-break/></text:span><text:span text:style-name="T11">das Ergebnis der Text </text:span><text:span text:style-name="T13">JA</text:span><text:span text:style-name="T11">, sonst </text:span><text:span text:style-name="T12">---</text:span><text:span text:style-name="T11"> angezeigt werden.</text:span></text:p>
              <text:p text:style-name="P10"><text:span text:style-name="T11">Kopiere diese Funktion in die entsprechenden Zellen darunter.</text:span></text:p>
              <text:p text:style-name="P10"><text:span text:style-name="T11">Füge zwischen der Zeile 4 und 5 eine neue Zeile ein. </text:span><text:span text:style-name="T11"><text:line-break/></text:span><text:span text:style-name="T11">Schreibe deinen Namen und Adresse in die entsprechenden Zellen.</text:span></text:p>
              <text:p text:style-name="P10"><text:span text:style-name="T11">Fixiere die Zeile 4 der Tabelle!</text:span></text:p>
              <text:p text:style-name="P10"><text:span text:style-name="T11">Definiere den Druckbereich: </text:span><text:span text:style-name="T12">A1:G162</text:span></text:p>
              <text:p text:style-name="P10"><text:span text:style-name="T11">Ändere die Seiteneinrichtung so, dass dieses Tabellenblatt </text:span><text:span text:style-name="T11"><text:line-break/></text:span><text:span text:style-name="T11">beim Drucken auf zwei Seiten (Hochformat) passt. </text:span></text:p>
              <text:p text:style-name="P11"><text:span text:style-name="T11">Lasse die Inhalte der Zeile 4 auf jeder gedruckten Seite anzeigen.</text:span></text:p>
            </draw:text-box>
          </draw:frame>
        </table:shapes>
        <table:table-column table:style-name="co3" table:number-columns-repeated="2" table:default-cell-style-name="ce100"/>
        <table:table-column table:style-name="co27" table:default-cell-style-name="ce100"/>
        <table:table-column table:style-name="co3" table:number-columns-repeated="2" table:default-cell-style-name="ce100"/>
        <table:table-column table:style-name="co3" table:default-cell-style-name="ce212"/>
        <table:table-column table:style-name="co28" table:default-cell-style-name="ce100"/>
        <table:table-column table:style-name="co29" table:default-cell-style-name="ce4"/>
        <table:table-column table:style-name="co3" table:number-columns-repeated="56" table:default-cell-style-name="ce4"/>
        <table:table-row table:style-name="ro13">
          <table:table-cell table:style-name="ce213" office:value-type="string" calcext:value-type="string">
            <text:p>Adressen</text:p>
          </table:table-cell>
          <table:table-cell table:number-columns-repeated="6"/>
          <table:table-cell table:style-name="ce113"/>
          <table:table-cell table:number-columns-repeated="56"/>
        </table:table-row>
        <table:table-row table:style-name="ro3" table:number-rows-repeated="2">
          <table:table-cell table:number-columns-repeated="7"/>
          <table:table-cell table:style-name="ce113"/>
          <table:table-cell table:number-columns-repeated="56"/>
        </table:table-row>
        <table:table-row table:style-name="ro16">
          <table:table-cell office:value-type="string" calcext:value-type="string">
            <text:p>Zu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Strass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Spende</text:p>
          </table:table-cell>
          <table:table-cell office:value-type="string" calcext:value-type="string">
            <text:p>Danke-Schreiben</text:p>
          </table:table-cell>
          <table:table-cell table:style-name="ce113"/>
          <table:table-cell table:number-columns-repeated="2"/>
          <table:table-cell table:style-name="ce228"/>
          <table:table-cell table:number-columns-repeated="53"/>
        </table:table-row>
        <table:table-row table:style-name="ro16">
          <table:table-cell office:value-type="string" calcext:value-type="string">
            <text:p>Wink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Kirchgasse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3"/>
          <table:table-cell table:style-name="ce229"/>
          <table:table-cell table:number-columns-repeated="53"/>
        </table:table-row>
        <table:table-row table:style-name="ro16">
          <table:table-cell office:value-type="string" calcext:value-type="string">
            <text:p>Hofer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Stei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3"/>
          <table:table-cell table:style-name="ce229"/>
          <table:table-cell table:number-columns-repeated="53"/>
        </table:table-row>
        <table:table-row table:style-name="ro16">
          <table:table-cell office:value-type="string" calcext:value-type="string">
            <text:p>Grube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irchgasse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number-columns-repeated="3"/>
          <table:table-cell table:style-name="ce229"/>
          <table:table-cell table:number-columns-repeated="53"/>
        </table:table-row>
        <table:table-row table:style-name="ro16">
          <table:table-cell office:value-type="string" calcext:value-type="string">
            <text:p>Bauer</text:p>
          </table:table-cell>
          <table:table-cell office:value-type="string" calcext:value-type="string">
            <text:p>Alice H.</text:p>
          </table:table-cell>
          <table:table-cell office:value-type="string" calcext:value-type="string">
            <text:p>Schlossstraße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number-columns-repeated="3"/>
          <table:table-cell table:style-name="ce229"/>
          <table:table-cell table:number-columns-repeated="53"/>
        </table:table-row>
        <table:table-row table:style-name="ro16">
          <table:table-cell office:value-type="string" calcext:value-type="string">
            <text:p>Struber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Ringstraße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3"/>
          <table:table-cell table:style-name="ce230"/>
          <table:table-cell table:number-columns-repeated="53"/>
        </table:table-row>
        <table:table-row table:style-name="ro16">
          <table:table-cell office:value-type="string" calcext:value-type="string">
            <text:p>Hofer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Domplatz 1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number-columns-repeated="3"/>
          <table:table-cell table:style-name="ce228"/>
          <table:table-cell table:number-columns-repeated="53"/>
        </table:table-row>
        <table:table-row table:style-name="ro16">
          <table:table-cell office:value-type="string" calcext:value-type="string">
            <text:p>Mai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ferstraße 9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number-columns-repeated="3"/>
          <table:table-cell table:style-name="ce228"/>
          <table:table-cell table:number-columns-repeated="53"/>
        </table:table-row>
        <table:table-row table:style-name="ro16">
          <table:table-cell office:value-type="string" calcext:value-type="string">
            <text:p>Hof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nauweg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number-columns-repeated="3"/>
          <table:table-cell table:style-name="ce228"/>
          <table:table-cell table:number-columns-repeated="53"/>
        </table:table-row>
        <table:table-row table:style-name="ro16">
          <table:table-cell office:value-type="string" calcext:value-type="string">
            <text:p>Hu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ingweg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3"/>
          <table:table-cell table:style-name="ce229"/>
          <table:table-cell table:number-columns-repeated="53"/>
        </table:table-row>
        <table:table-row table:style-name="ro16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einhofstr.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3"/>
          <table:table-cell table:style-name="ce228"/>
          <table:table-cell table:number-columns-repeated="53"/>
        </table:table-row>
        <table:table-row table:style-name="ro16">
          <table:table-cell office:value-type="string" calcext:value-type="string">
            <text:p>Struber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Kirchgass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3"/>
          <table:table-cell table:style-name="ce228"/>
          <table:table-cell table:number-columns-repeated="53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Neubau 6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Uferweg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Hoferstraße 4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Ringweg 1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chlossstraß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Birgit</text:p>
          </table:table-cell>
          <table:table-cell office:value-type="string" calcext:value-type="string">
            <text:p>Bah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Neubau 7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Domplatz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Finken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Neubau 7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number-columns-repeated="57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Ringweg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number-columns-repeated="57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chlossstraße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Christa</text:p>
          </table:table-cell>
          <table:table-cell office:value-type="string" calcext:value-type="string">
            <text:p>Steinhofstr. 6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teinhofstr.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Hoher 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omplatz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omplatz 1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Marktweg 1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Mühlengasse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Ringweg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Obernberg 5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Hoher Weg 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Donauweg 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feustraße 4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Kirchgasse 2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Hofer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rkt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Doris</text:p>
          </table:table-cell>
          <table:table-cell office:value-type="string" calcext:value-type="string">
            <text:p>Marktweg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Obernberg 5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Efeu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Marktplatz 9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uchenweg 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Birkenweg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omplatz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Hoferstraße 4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Donauweg 2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Eleonore</text:p>
          </table:table-cell>
          <table:table-cell office:value-type="string" calcext:value-type="string">
            <text:p>Steinhofstr. 9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Uferstraße 9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Marktweg 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Obernberg 5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Pfauenweg 6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hnhofstr. 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Birkenweg 1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Wiesen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mselweg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Oberer Feld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Schlossstraße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Oberer Feldweg 3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Ringweg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Hoferstraße 4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Gerbert</text:p>
          </table:table-cell>
          <table:table-cell office:value-type="string" calcext:value-type="string">
            <text:p>Uferstraße 9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Steinhofstr. 4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Obernberg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Gerda</text:p>
          </table:table-cell>
          <table:table-cell office:value-type="string" calcext:value-type="string">
            <text:p>Siedlungsstraße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Hanni</text:p>
          </table:table-cell>
          <table:table-cell office:value-type="string" calcext:value-type="string">
            <text:p>Steinhofstr. 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Oberer Feldweg 3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Neubau 6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Hans Georg</text:p>
          </table:table-cell>
          <table:table-cell office:value-type="string" calcext:value-type="string">
            <text:p>Neubau 6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Ringweg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Obernberg 6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Ringweg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ub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Irma</text:p>
          </table:table-cell>
          <table:table-cell office:value-type="string" calcext:value-type="string">
            <text:p>Uferstraße 9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Fasanstraße 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Ringweg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ingweg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Donau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Efeustraße 4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Donauweg 2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Hoher Weg 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Fel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berer Feld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Siedlungsstraße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Katharina</text:p>
          </table:table-cell>
          <table:table-cell office:value-type="string" calcext:value-type="string">
            <text:p>Domplatz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ruber</text:p>
          </table:table-cell>
          <table:table-cell office:value-type="string" calcext:value-type="string">
            <text:p>Käthe</text:p>
          </table:table-cell>
          <table:table-cell office:value-type="string" calcext:value-type="string">
            <text:p>Oberer Feldweg 2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Glanweg 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Domplatz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ruber</text:p>
          </table:table-cell>
          <table:table-cell office:value-type="string" calcext:value-type="string">
            <text:p>Christl</text:p>
          </table:table-cell>
          <table:table-cell office:value-type="string" calcext:value-type="string">
            <text:p>Finkenweg 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Hoferstraße 4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onau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Lotte</text:p>
          </table:table-cell>
          <table:table-cell office:value-type="string" calcext:value-type="string">
            <text:p>Oberer Feld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Margret </text:p>
          </table:table-cell>
          <table:table-cell office:value-type="string" calcext:value-type="string">
            <text:p>Donau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Margit</text:p>
          </table:table-cell>
          <table:table-cell office:value-type="string" calcext:value-type="string">
            <text:p>Efeustraße 4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Margit</text:p>
          </table:table-cell>
          <table:table-cell office:value-type="string" calcext:value-type="string">
            <text:p>Hoher 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ingweg 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Maria Lisa</text:p>
          </table:table-cell>
          <table:table-cell office:value-type="string" calcext:value-type="string">
            <text:p>Ringweg 2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sanstraße 1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Mühlengasse 1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Maria Lisa</text:p>
          </table:table-cell>
          <table:table-cell office:value-type="string" calcext:value-type="string">
            <text:p>Kirchgass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Ahornweg 4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Donauweg 3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Siedlungsstraße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Steinhofstr.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Uferstraße 9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Siedlungsstraße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Ring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Natascha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table:style-name="ce222" office:value-type="string" calcext:value-type="string">
            <text:p>Geiger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Ringweg 2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ed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Wiesenweg 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Ramona</text:p>
          </table:table-cell>
          <table:table-cell office:value-type="string" calcext:value-type="string">
            <text:p>Schlossstraße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onauweg 3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ein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Oberer Feldweg 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70" calcext:value-type="float">
            <text:p>7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Ahor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Obernberg 6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Mühlengass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rub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Oberer Feldweg 3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Schlossstraß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mplatz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uber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nauweg 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Schlossstraße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Buche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Fasanstraß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rube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iedlungsstraße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Mühlengasse 1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Uferweg 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Wiesenweg 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erger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Hofer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Marktweg 1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0" calcext:value-type="float">
            <text:p>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yr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Ring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Gr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Kirchgasse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Gertrude</text:p>
          </table:table-cell>
          <table:table-cell office:value-type="string" calcext:value-type="string">
            <text:p>Glanweg 3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Gertrude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chmidt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Alter Markt 9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50" calcext:value-type="float">
            <text:p>5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Bauer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Fasanstraße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Verena</text:p>
          </table:table-cell>
          <table:table-cell office:value-type="string" calcext:value-type="string">
            <text:p>Ring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Donauweg 3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100" calcext:value-type="float">
            <text:p>10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office:value-type="string" calcext:value-type="string">
            <text:p>Struber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Kirchgasse 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float" office:value="60" calcext:value-type="float">
            <text:p>60 €</text:p>
          </table:table-cell>
          <table:table-cell table:style-name="ce214"/>
          <table:table-cell table:style-name="ce113"/>
          <table:table-cell table:number-columns-repeated="56"/>
        </table:table-row>
        <table:table-row table:style-name="ro3">
          <table:table-cell table:number-columns-repeated="7"/>
          <table:table-cell table:style-name="ce113"/>
          <table:table-cell table:number-columns-repeated="56"/>
        </table:table-row>
        <table:table-row table:style-name="ro3">
          <table:table-cell table:number-columns-repeated="4"/>
          <table:table-cell office:value-type="string" calcext:value-type="string">
            <text:p>Anzahl</text:p>
          </table:table-cell>
          <table:table-cell table:style-name="ce215"/>
          <table:table-cell/>
          <table:table-cell table:style-name="ce113"/>
          <table:table-cell table:number-columns-repeated="56"/>
        </table:table-row>
        <table:table-row table:style-name="ro3">
          <table:table-cell table:number-columns-repeated="4"/>
          <table:table-cell office:value-type="string" calcext:value-type="string">
            <text:p>Mittelwert</text:p>
          </table:table-cell>
          <table:table-cell table:style-name="ce216"/>
          <table:table-cell/>
          <table:table-cell table:style-name="ce113"/>
          <table:table-cell table:number-columns-repeated="56"/>
        </table:table-row>
        <table:table-row table:style-name="ro3" table:number-rows-repeated="65375">
          <table:table-cell table:number-columns-repeated="7"/>
          <table:table-cell table:style-name="ce113"/>
          <table:table-cell table:number-columns-repeated="56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Adressen.G5:Adressen.G158">
            <calcext:condition calcext:apply-style-name="richtig" calcext:value="=IF([Adressen.F5]&gt;0;LOWER(&quot;JA&quot;);&quot;---&quot;)" calcext:base-cell-address="Adressen.G5"/>
          </calcext:conditional-format>
          <calcext:conditional-format calcext:target-range-address="Adressen.F160:Adressen.F160">
            <calcext:condition calcext:apply-style-name="richtig" calcext:value="=COUNT([.F5:.F158])" calcext:base-cell-address="Adressen.F160"/>
          </calcext:conditional-format>
          <calcext:conditional-format calcext:target-range-address="Adressen.F161:Adressen.F161">
            <calcext:condition calcext:apply-style-name="richtig" calcext:value="=AVERAGE([.F5:.F158])" calcext:base-cell-address="Adressen.F161"/>
          </calcext:conditional-format>
          <calcext:conditional-format calcext:target-range-address="Adressen.A14:Adressen.A14 Adressen.A20:Adressen.A20 Adressen.A29:Adressen.A29 Adressen.A42:Adressen.A42 Adressen.A65:Adressen.A65 Adressen.A118:Adressen.A118 Adressen.A128:Adressen.A128">
            <calcext:condition calcext:apply-style-name="Bauer" calcext:value="=&quot;Bauer&quot;" calcext:base-cell-address="Adressen.A14"/>
          </calcext:conditional-format>
        </calcext:conditional-formats>
      </table:table>
      <table:table table:name="Fehlerarten" table:style-name="ta10">
        <office:forms form:automatic-focus="false" form:apply-design-mode="false"/>
        <table:table-column table:style-name="co30" table:default-cell-style-name="ce100"/>
        <table:table-column table:style-name="co31" table:default-cell-style-name="ce100"/>
        <table:table-column table:style-name="co29" table:number-columns-repeated="62" table:default-cell-style-name="ce100"/>
        <table:table-row table:style-name="ro17">
          <table:table-cell table:style-name="ce241" office:value-type="string" calcext:value-type="string" table:number-columns-spanned="2" table:number-rows-spanned="1">
            <text:p>Wenn Calc kein Ergebnis berechnen kann, wird eine Fehlermeldung z.B. <text:span text:style-name="T25">#WERT?</text:span> Oder <text:span text:style-name="T25">#BEZUG?</text:span> angezeigt.</text:p>
            <text:p>Die Fehlermeldung liefert Hinweise, woran es liegen könnte!</text:p>
          </table:table-cell>
          <table:covered-table-cell table:style-name="ce251"/>
          <table:table-cell table:number-columns-repeated="62"/>
        </table:table-row>
        <table:table-row table:style-name="ro4">
          <table:table-cell table:style-name="ce242" office:value-type="string" calcext:value-type="string">
            <text:p>Fehlermeldung</text:p>
          </table:table-cell>
          <table:table-cell table:style-name="ce252" office:value-type="string" calcext:value-type="string">
            <text:p>Fehlerursache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NAME?</text:p>
          </table:table-cell>
          <table:table-cell table:style-name="ce253" office:value-type="string" calcext:value-type="string">
            <text:p>In einer Formel ist ein Wert, mit dem Calc nicht rechnen kann.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DIV/0?</text:p>
          </table:table-cell>
          <table:table-cell table:style-name="ce253" office:value-type="string" calcext:value-type="string">
            <text:p>Eine Division durch Null ergibt keine Lösung. Man kann nicht durch Null teilen!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BEZUG?</text:p>
          </table:table-cell>
          <table:table-cell table:style-name="ce253" office:value-type="string" calcext:value-type="string">
            <text:p>Die Formel bezieht sich auf eine Zelle, die nicht mehr vorhanden ist.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WERT?</text:p>
          </table:table-cell>
          <table:table-cell table:style-name="ce253" office:value-type="string" calcext:value-type="string">
            <text:p>Calc kann aus verschiedenen Gründen kein Ergebnis berechnen.</text:p>
          </table:table-cell>
          <table:table-cell table:number-columns-repeated="62"/>
        </table:table-row>
        <table:table-row table:style-name="ro4">
          <table:table-cell table:style-name="ce243"/>
          <table:table-cell table:style-name="ce248"/>
          <table:table-cell table:number-columns-repeated="62"/>
        </table:table-row>
        <table:table-row table:style-name="ro18">
          <table:table-cell table:style-name="ce244" office:value-type="string" calcext:value-type="string">
            <text:p>Aufgabe:</text:p>
          </table:table-cell>
          <table:table-cell table:style-name="ce254"/>
          <table:table-cell table:number-columns-repeated="62"/>
        </table:table-row>
        <table:table-row table:style-name="ro19">
          <table:table-cell table:style-name="ce245" office:value-type="string" calcext:value-type="string">
            <text:p>Eine Formel ergibt eine Fehlermeldung - warum?  <text:span text:style-name="T26">Wähle aus!</text:span></text:p>
          </table:table-cell>
          <table:table-cell table:style-name="ce255"/>
          <table:table-cell table:number-columns-repeated="62"/>
        </table:table-row>
        <table:table-row table:style-name="ro20">
          <table:table-cell table:style-name="ce246" office:value-type="string" calcext:value-type="string">
            <text:p>#NAME?</text:p>
          </table:table-cell>
          <table:table-cell table:style-name="ce256" table:content-validation-name="val1" office:value-type="string" calcext:value-type="string">
            <text:p>Calc kann kein Ergebnis berechen <text:s/>- z.B. die Formel enthält einen Text statt einer Zahl.</text:p>
          </table:table-cell>
          <table:table-cell table:number-columns-repeated="62"/>
        </table:table-row>
        <table:table-row table:style-name="ro20">
          <table:table-cell table:style-name="ce246" office:value-type="string" calcext:value-type="string">
            <text:p>#DIV/0?</text:p>
          </table:table-cell>
          <table:table-cell table:style-name="ce274" table:content-validation-name="val2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20">
          <table:table-cell table:style-name="ce246" office:value-type="string" calcext:value-type="string">
            <text:p>#BEZUG?</text:p>
          </table:table-cell>
          <table:table-cell table:style-name="ce275" table:content-validation-name="val3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20">
          <table:table-cell table:style-name="ce247" office:value-type="string" calcext:value-type="string">
            <text:p>#WERT?</text:p>
          </table:table-cell>
          <table:table-cell table:style-name="ce276" table:content-validation-name="val4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4">
          <table:table-cell table:style-name="ce243"/>
          <table:table-cell table:style-name="ce248"/>
          <table:table-cell table:number-columns-repeated="62"/>
        </table:table-row>
        <table:table-row table:style-name="ro4" table:number-rows-repeated="48">
          <table:table-cell table:style-name="ce248" table:number-columns-repeated="2"/>
          <table:table-cell table:number-columns-repeated="62"/>
        </table:table-row>
        <table:table-row table:style-name="ro4">
          <table:table-cell table:style-name="ce249" office:value-type="string" calcext:value-type="string">
            <text:p>#BEZUG?</text:p>
          </table:table-cell>
          <table:table-cell table:style-name="ce249" office:value-type="string" calcext:value-type="string">
            <text:p>Eine Zelle, auf die sich die Formel bezieht, existiert nicht mehr, weil sie gelöscht wurde.</text:p>
          </table:table-cell>
          <table:table-cell table:number-columns-repeated="62"/>
        </table:table-row>
        <table:table-row table:style-name="ro4">
          <table:table-cell table:style-name="ce250" office:value-type="string" calcext:value-type="string">
            <text:p>#NAME?</text:p>
          </table:table-cell>
          <table:table-cell table:style-name="ce249" office:value-type="string" calcext:value-type="string">
            <text:p>Eine Formel enthält einen Wert, mit dem Calc nichts anfangen kann: z.B. =A4*Preis.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#WERT?</text:p>
          </table:table-cell>
          <table:table-cell table:style-name="ce249" office:value-type="string" calcext:value-type="string">
            <text:p>Calc kann kein Ergebnis berechen <text:s/>- z.B. die Formel enthält einen Text statt einer Zahl.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#DIV/0?</text:p>
          </table:table-cell>
          <table:table-cell table:style-name="ce249" office:value-type="string" calcext:value-type="string">
            <text:p>Die Divison durch 0 kann nicht berechnet werden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Nichts</text:p>
          </table:table-cell>
          <table:table-cell table:style-name="ce249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Fehlerarten.B10:Fehlerarten.B13">
            <calcext:condition calcext:apply-style-name="Fehler_erkannt" calcext:value="=VLOOKUP([.A10];[.$A$63:.$B$66];2;0)" calcext:base-cell-address="Fehlerarten.B10"/>
          </calcext:conditional-format>
        </calcext:conditional-formats>
      </table:table>
      <table:named-expressions>
        <table:named-range table:name="Excel_BuiltIn__FilterDatabase_9" table:base-cell-address="$Tipps.$A$1" table:cell-range-address="$Adressen.$A$5:.$E$1150"/>
        <table:named-range table:name="Haushaltsbuch" table:base-cell-address="$Tipps.$A$1" table:cell-range-address="$Ausgaben.$A$3:.$C$19"/>
        <table:named-range table:name="Prozent1" table:base-cell-address="$Tipps.$A$1" table:cell-range-address="$Diagramm1.$J$1"/>
        <table:named-range table:name="Prozent2" table:base-cell-address="$Tipps.$A$1" table:cell-range-address="$Diagramm1.$J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MT" svg:font-family="'Arial MT'"/>
    <style:font-face style:name="CG Times" svg:font-family="'CG Times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2" loext:min-decimal-places="2" number:min-integer-digits="1" number:grouping="true"/>
      <number:text> DM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13P2" style:volatile="true">
      <number:text>-</number:text>
      <number:number number:decimal-places="0" loext:min-decimal-places="0" number:min-integer-digits="0"/>
      <number:text> DM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min-integer-digits="1"/>
      <number:text> </number:text>
    </number:number-style>
    <number:number-style style:name="N118P0" style:volatile="true">
      <number:text> ATS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ATS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ATS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1" loext:min-decimal-places="1" number:min-integer-digits="1"/>
      <number:text> Std</number:text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€</number:text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€ </number:text>
      <number:number number:decimal-places="2" loext:min-decimal-places="2" number:min-integer-digits="1" number:grouping="true"/>
    </number:number-style>
    <number:number-style style:name="N160">
      <number:text>-€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€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€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 DM</number:text>
    </number:number-style>
    <number:percentage-style style:name="N179">
      <number:number number:decimal-places="1" loext:min-decimal-places="1" number:min-integer-digits="1"/>
      <number:text>%</number:text>
    </number:percentage-style>
    <number:currency-style style:name="N180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8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82P0"/>
    </number:currency-style>
    <number:percentage-style style:name="N183">
      <number:number number:decimal-places="2" loext:min-decimal-places="2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€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AT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ATS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AT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9P0" style:volatile="true">
      <number:currency-symbol number:language="de" number:country="A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9P1" style:volatile="true">
      <number:currency-symbol number:language="de" number:country="AT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19">
      <number:currency-symbol number:language="de" number:country="A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19P0"/>
      <style:map style:condition="value()&lt;0" style:apply-style-name="N219P1"/>
    </number:currency-style>
    <number:currency-style style:name="N2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2P0"/>
      <style:map style:condition="value()&lt;0" style:apply-style-name="N222P1"/>
    </number:currency-style>
    <number:currency-style style:name="N22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8" number:language="de" number:country="AT">
      <number:month number:textual="true"/>
      <number:text>.</number:text>
      <number:year/>
    </number:date-style>
    <number:time-style style:name="N20109" number:language="de" number:country="AT">
      <number:hours/>
      <number:text>:</number:text>
      <number:minutes number:style="long"/>
      <number:text> </number:text>
      <number:am-pm/>
    </number:time-style>
    <number:time-style style:name="N2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2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2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2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2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spar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MT" fo:font-family="'Arial MT'" fo:font-size="14pt" fo:font-style="normal" fo:text-shadow="none" style:text-underline-style="none" fo:font-weight="bold" style:font-size-asian="14pt" style:font-style-asian="normal" style:font-weight-asian="bold" style:font-name-complex="Arial MT" style:font-family-complex="'Arial MT'" style:font-size-complex="14pt" style:font-style-complex="normal" style:font-weight-complex="bold"/>
    </style:style>
    <style:style style:name="Euro" style:family="table-cell" style:parent-style-name="Default" style:data-style-name="N121"/>
    <style:style style:name="Euro_5f_Haushaltsbuch" style:display-name="Euro_Haushaltsbuch" style:family="table-cell" style:parent-style-name="Default" style:data-style-name="N124"/>
    <style:style style:name="Standard_5f_Gliederung" style:display-name="Standard_Gliederu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size-complex="12pt" style:font-style-complex="normal" style:font-weight-complex="normal"/>
    </style:style>
    <style:style style:name="Stundensummen" style:family="table-cell" style:parent-style-name="Default" style:data-style-name="N125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Währung_5f_Rabatt_20_für_20_A-Kunden" style:display-name="Währung_Rabatt für A-Kunden" style:family="table-cell" style:parent-style-name="Default" style:data-style-name="N118"/>
    <style:style style:name="Zusammen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/>
    <style:style style:name="richtig" style:family="table-cell" style:parent-style-name="Default">
      <style:table-cell-properties fo:background-color="#c9ffc1"/>
    </style:style>
    <style:style style:name="Excel_5f_BuiltIn_5f_Überschrift" style:display-name="Excel_BuiltIn_Überschrif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family="'Arial MT'" fo:font-size="14pt" fo:font-style="normal" fo:text-shadow="none" style:text-underline-style="none" fo:font-weight="bold" style:font-size-asian="14pt" style:font-style-asian="normal" style:font-weight-asian="bold" style:font-name-complex="Arial MT" style:font-family-complex="'Arial MT'" style:font-size-complex="14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ährung_20_2" style:display-name="Währung 2" style:family="table-cell" style:parent-style-name="Default" style:data-style-name="N129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Fehler_5f_erkannt" style:display-name="Fehler_erkannt" style:family="table-cell" style:parent-style-name="Default">
      <style:table-cell-properties fo:background-color="#b4ffa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7">
      <style:page-layout-properties style:num-format="1" style:print-orientation="portrait" fo:margin-top="12.51mm" fo:margin-bottom="12.51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8.96mm"/>
      </style:header-style>
      <style:footer-style>
        <style:header-footer-properties fo:min-height="7.51mm" fo:margin-left="0mm" fo:margin-right="0mm" fo:margin-top="8.96mm"/>
      </style:footer-style>
    </style:page-layout>
    <style:page-layout style:name="Mpm8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6">00.00.0000</text:date>, <text:time style:data-style-name="N2" text:time-value="15:42:11.3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ipps" style:display-name="PageStyle_Tip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eidung" style:display-name="PageStyle_Kleid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sgaben" style:display-name="PageStyle_Ausgab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iefel" style:display-name="PageStyle_Stiefel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Rabatt" style:display-name="PageStyle_Rabat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gramm1" style:display-name="PageStyle_Diagramm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chen_21_" style:display-name="PageStyle_löschen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ressen" style:display-name="PageStyle_Adress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hlerarten" style:display-name="PageStyle_Fehlerart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EC Computers International</meta:initial-creator>
    <meta:creation-date>2006-02-01T18:06:29</meta:creation-date>
    <dc:date>2019-11-16T15:46:37.269000000</dc:date>
    <meta:print-date>2006-02-23T09:05:54</meta:print-date>
    <meta:generator>LibreOffice/6.3.3.2$Windows_X86_64 LibreOffice_project/a64200df03143b798afd1ec74a12ab50359878ed</meta:generator>
    <meta:editing-duration>PT13H44M17S</meta:editing-duration>
    <meta:editing-cycles>16</meta:editing-cycles>
    <meta:document-statistic meta:table-count="10" meta:cell-count="1184" meta:object-count="7"/>
    <meta:user-defined meta:name="_AdHocReviewCycleID" meta:value-type="float">-1037197606</meta:user-defined>
    <meta:user-defined meta:name="_AuthorEmail">e.pernstich@sbg.at</meta:user-defined>
    <meta:user-defined meta:name="_AuthorEmailDisplayName">Elfi Pernstich</meta:user-defined>
    <meta:user-defined meta:name="_EmailSubject">Zusammenfassende Übung zu M4 </meta:user-defined>
    <meta:user-defined meta:name="_ReviewingToolsShownOnce" meta:value-type="string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43cm" svg:height="9.652cm" xlink:href=".." xlink:type="simple" chart:class="chart:bar" chart:style-name="ch1">
        <chart:legend chart:legend-position="end" svg:x="10.91cm" svg:y="4.035cm" style:legend-expansion="high" chart:style-name="ch2"/>
        <chart:plot-area chart:style-name="ch3" table:cell-range-address="Kleidung.A2:Kleidung.D7 Kleidung.B1:Kleidung.D1" chart:data-source-has-labels="both" svg:x="0.256cm" svg:y="0.193cm" svg:width="10.398cm" svg:height="9.266cm">
          <chartooo:coordinate-region svg:x="1.5cm" svg:y="0.193cm" svg:width="8.621cm" svg:height="8.623cm"/>
          <chart:axis chart:dimension="x" chart:name="primary-x" chart:style-name="ch4" chartooo:axis-type="auto">
            <chartooo:date-scale/>
            <chart:categories table:cell-range-address="Kleidung.A2:Kleidung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leidung.B2:Kleidung.B7" chart:label-cell-address="Kleidung.B1:Kleidung.B1" chart:class="chart:bar">
            <chart:data-point chart:repeated="6"/>
          </chart:series>
          <chart:series chart:style-name="ch8" chart:values-cell-range-address="Kleidung.C2:Kleidung.C7" chart:label-cell-address="Kleidung.C1:Kleidung.C1" chart:class="chart:bar">
            <chart:data-point chart:repeated="6"/>
          </chart:series>
          <chart:series chart:style-name="ch9" chart:values-cell-range-address="Kleidung.D2:Kleidung.D7" chart:label-cell-address="Kleidung.D1:Kleidung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Kleidung.B1:Kleidung.B1</svg:desc>
                </draw:g>
              </table:table-cell>
              <table:table-cell office:value-type="string">
                <text:p>Februar</text:p>
                <draw:g>
                  <svg:desc>Kleidung.C1:Kleidung.C1</svg:desc>
                </draw:g>
              </table:table-cell>
              <table:table-cell office:value-type="string">
                <text:p>März</text:p>
                <draw:g>
                  <svg:desc>Kleidung.D1:Kleidung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 </text:p>
                <draw:g>
                  <svg:desc>Kleidung.A2:Kleidung.A7</svg:desc>
                </draw:g>
              </table:table-cell>
              <table:table-cell office:value-type="float" office:value="5347">
                <text:p>5347</text:p>
                <draw:g>
                  <svg:desc>Kleidung.B2:Kleidung.B7</svg:desc>
                </draw:g>
              </table:table-cell>
              <table:table-cell office:value-type="float" office:value="5080">
                <text:p>5080</text:p>
                <draw:g>
                  <svg:desc>Kleidung.C2:Kleidung.C7</svg:desc>
                </draw:g>
              </table:table-cell>
              <table:table-cell office:value-type="float" office:value="5014">
                <text:p>5014</text:p>
                <draw:g>
                  <svg:desc>Kleidung.D2:Kleidung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