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D600000100A7A110C27E426299.png" manifest:media-type="image/png"/>
  <manifest:file-entry manifest:full-path="Pictures/100000010000003400000020C4B7C0ECD663CCC0.png" manifest:media-type="image/png"/>
  <manifest:file-entry manifest:full-path="Pictures/100000010000005700000045F392D116ACAC1B81.png" manifest:media-type="image/png"/>
  <manifest:file-entry manifest:full-path="Pictures/10000001000000290000002C01A53D0ADE23B09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adornments="Fett" style:font-family-generic="swiss" style:font-pitch="variable"/>
    <style:font-face style:name="Arial Unicode MS" svg:font-family="'Arial Unicode MS'" style:font-family-generic="system" style:font-pitch="variable"/>
    <style:font-face style:name="Carlito" svg:font-family="Carlito" style:font-adornments="Fett" style:font-family-generic="swiss" style:font-pitch="variable"/>
    <style:font-face style:name="Carlito1" svg:font-family="Carlito" style:font-adornments="Standard" style:font-family-generic="swiss" style:font-pitch="variable"/>
    <style:font-face style:name="Comic Sans MS" svg:font-family="'Comic Sans MS'" style:font-family-generic="script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2.3cm" fo:margin-top="0cm" fo:margin-bottom="0.423cm" style:contextual-spacing="false" fo:orphans="2" fo:widows="2" fo:text-indent="0cm" style:auto-text-indent="false" style:page-number="auto" fo:background-color="transparent" fo:padding-left="0cm" fo:padding-right="0cm" fo:padding-top="0cm" fo:padding-bottom="0.035cm" fo:border-left="none" fo:border-right="none" fo:border-top="none" fo:border-bottom="0.06pt solid #0066cc" style:shadow="none" style:writing-mode="lr-tb">
        <style:tab-stops>
          <style:tab-stop style:position="8.698cm" style:type="center"/>
          <style:tab-stop style:position="14.707cm" style:type="right"/>
        </style:tab-stops>
      </style:paragraph-properties>
      <style:text-properties fo:color="#004586" loext:opacity="100%" fo:font-size="14pt" style:font-size-asian="14pt" style:font-size-complex="14pt"/>
    </style:style>
    <style:style style:name="P2" style:family="paragraph" style:parent-style-name="Text_20_body">
      <style:paragraph-properties fo:margin-top="0cm" fo:margin-bottom="0.106cm" style:contextual-spacing="false" fo:text-align="justify" style:justify-single-word="false"/>
    </style:style>
    <style:style style:name="P3" style:family="paragraph" style:parent-style-name="Standard">
      <style:paragraph-properties fo:margin-top="0.499cm" fo:margin-bottom="0.3cm" style:contextual-spacing="false" fo:text-align="justify" style:justify-single-word="false"/>
    </style:style>
    <style:style style:name="P4" style:family="paragraph" style:parent-style-name="Textkörper_20_2">
      <style:paragraph-properties fo:margin-top="0cm" fo:margin-bottom="0.106cm" style:contextual-spacing="false"/>
      <style:text-properties style:font-name="Arial" style:font-name-complex="Arial"/>
    </style:style>
    <style:style style:name="P5" style:family="paragraph" style:parent-style-name="Textkörper_20_2">
      <style:paragraph-properties fo:margin-top="0cm" fo:margin-bottom="0.106cm" style:contextual-spacing="false"/>
      <style:text-properties style:font-name="Times New Roman" fo:font-style="italic" style:font-style-asian="italic" style:font-name-complex="Arial" style:font-style-complex="italic"/>
    </style:style>
    <style:style style:name="P6" style:family="paragraph" style:parent-style-name="Standard">
      <style:paragraph-properties fo:margin-top="0.199cm" fo:margin-bottom="0cm" style:contextual-spacing="false"/>
    </style:style>
    <style:style style:name="P7" style:family="paragraph" style:parent-style-name="Standard">
      <style:paragraph-properties fo:margin-top="0.499cm" fo:margin-bottom="0.199cm" style:contextual-spacing="false"/>
    </style:style>
    <style:style style:name="P8" style:family="paragraph" style:parent-style-name="Title">
      <loext:graphic-properties draw:fill-gradient-name="gradient" draw:fill-hatch-name="hatch"/>
      <style:paragraph-properties fo:margin-top="0.42cm" fo:margin-bottom="0.499cm" style:contextual-spacing="false" fo:padding="0.199cm" fo:border="none"/>
    </style:style>
    <style:style style:name="P9" style:family="paragraph" style:parent-style-name="Standard">
      <style:text-properties officeooo:paragraph-rsid="002a2403"/>
    </style:style>
    <style:style style:name="P10" style:family="paragraph" style:parent-style-name="Standard" style:master-page-name="">
      <loext:graphic-properties draw:fill="none"/>
      <style:paragraph-properties fo:margin-left="1.3cm" fo:margin-right="0cm" fo:orphans="2" fo:widows="2" fo:text-indent="0cm" style:auto-text-indent="false" style:page-number="auto" fo:background-color="transparent" style:writing-mode="lr-tb"/>
    </style:style>
    <style:style style:name="P11" style:family="paragraph" style:parent-style-name="Standard">
      <style:text-properties officeooo:paragraph-rsid="002bc59b"/>
    </style:style>
    <style:style style:name="P12" style:family="paragraph" style:parent-style-name="Text_20_body">
      <style:paragraph-properties fo:margin-top="0cm" fo:margin-bottom="0.106cm" style:contextual-spacing="false"/>
      <style:text-properties fo:color="#2b511a" loext:opacity="100%" fo:font-size="12pt" fo:font-style="normal" style:font-size-asian="12pt" style:font-style-asian="normal" style:font-style-complex="normal"/>
    </style:style>
    <style:style style:name="P13" style:family="paragraph" style:parent-style-name="Text_20_body" style:master-page-name="">
      <loext:graphic-properties draw:fill-hatch-name="hatch"/>
      <style:paragraph-properties fo:margin-top="0cm" fo:margin-bottom="0.3cm" style:contextual-spacing="false" style:page-number="auto"/>
      <style:text-properties fo:color="#2b511a" loext:opacity="100%" fo:font-size="12pt" fo:font-style="normal" style:font-size-asian="12pt" style:font-style-asian="normal" style:font-style-complex="normal"/>
    </style:style>
    <style:style style:name="P14" style:family="paragraph" style:parent-style-name="Text_20_body">
      <style:paragraph-properties fo:margin-top="0cm" fo:margin-bottom="0.106cm" style:contextual-spacing="false" fo:text-align="justify" style:justify-single-word="false"/>
      <style:text-properties fo:font-size="12pt" fo:font-style="normal" style:font-size-asian="12pt" style:font-style-asian="normal"/>
    </style:style>
    <style:style style:name="P15" style:family="paragraph" style:parent-style-name="Textkörper_20_2">
      <loext:graphic-properties draw:fill-gradient-name="gradient" draw:fill-hatch-name="hatch"/>
      <style:paragraph-properties fo:margin-top="0.101cm" fo:margin-bottom="0cm" style:contextual-spacing="false" fo:padding="0.3cm" fo:border="none"/>
      <style:text-properties style:font-name="Times New Roman" fo:font-style="italic" style:font-style-asian="italic" style:font-name-complex="Arial" style:font-style-complex="italic"/>
    </style:style>
    <style:style style:name="P16" style:family="paragraph" style:parent-style-name="Standard" style:list-style-name="L1" style:master-page-name="Standard">
      <style:paragraph-properties fo:margin-top="0cm" fo:margin-bottom="0.109cm" style:contextual-spacing="false" fo:text-align="start" style:justify-single-word="false" style:page-number="auto"/>
    </style:style>
    <style:style style:name="P17" style:family="paragraph" style:parent-style-name="Standard" style:list-style-name="L2">
      <style:paragraph-properties fo:margin-top="0cm" fo:margin-bottom="0.199cm" style:contextual-spacing="false" fo:padding="0.051cm" fo:border-left="none" fo:border-right="none" fo:border-top="0.51pt solid #b2b2b2" fo:border-bottom="none"/>
      <style:text-properties officeooo:paragraph-rsid="001aa915"/>
    </style:style>
    <style:style style:name="P18" style:family="paragraph" style:parent-style-name="Standard" style:list-style-name="L2">
      <style:paragraph-properties fo:margin-top="0.499cm" fo:margin-bottom="0.199cm" style:contextual-spacing="false" fo:padding="0.051cm" fo:border-left="none" fo:border-right="none" fo:border-top="0.51pt solid #b2b2b2" fo:border-bottom="none"/>
      <style:text-properties officeooo:paragraph-rsid="001aa915"/>
    </style:style>
    <style:style style:name="P19" style:family="paragraph" style:parent-style-name="Standard" style:list-style-name="L2">
      <style:paragraph-properties fo:margin-top="0.499cm" fo:margin-bottom="0.199cm" style:contextual-spacing="false" fo:padding="0.051cm" fo:border-left="none" fo:border-right="none" fo:border-top="0.51pt solid #b2b2b2" fo:border-bottom="none"/>
      <style:text-properties officeooo:paragraph-rsid="002ce669"/>
    </style:style>
    <style:style style:name="P20" style:family="paragraph" style:parent-style-name="Standard" style:list-style-name="L2">
      <style:paragraph-properties fo:padding="0.051cm" fo:border-left="none" fo:border-right="none" fo:border-top="0.51pt solid #b2b2b2" fo:border-bottom="none"/>
      <style:text-properties officeooo:paragraph-rsid="0036e045"/>
    </style:style>
    <style:style style:name="P21" style:family="paragraph" style:parent-style-name="Standard" style:list-style-name="L2">
      <style:paragraph-properties fo:margin-top="0.199cm" fo:margin-bottom="0cm" style:contextual-spacing="false" fo:padding="0.051cm" fo:border-left="none" fo:border-right="none" fo:border-top="0.51pt solid #b2b2b2" fo:border-bottom="none"/>
      <style:text-properties officeooo:paragraph-rsid="0036e045"/>
    </style:style>
    <style:style style:name="T1" style:family="text">
      <style:text-properties style:font-name="Arial" fo:language="en" fo:country="GB" style:text-underline-style="none" style:font-name-asian="Times New Roman" style:font-name-complex="Arial" style:language-complex="ar" style:country-complex="SA" style:font-weight-complex="bold" style:font-relief="none"/>
    </style:style>
    <style:style style:name="T2" style:family="text">
      <style:text-properties style:font-name="Arial" fo:language="en" fo:country="GB" style:font-name-complex="Arial" style:font-weight-complex="bold"/>
    </style:style>
    <style:style style:name="T3" style:family="text">
      <style:text-properties style:font-name="Arial" fo:language="de" fo:country="AT" style:text-underline-style="none" style:font-name-asian="Times New Roman" style:font-name-complex="Arial" style:language-complex="ar" style:country-complex="SA" style:font-weight-complex="bold" style:font-relief="none"/>
    </style:style>
    <style:style style:name="T4" style:family="text">
      <style:text-properties style:font-name="Arial" fo:language="de" fo:country="AT" style:text-underline-style="none" officeooo:rsid="001ca581" style:font-name-asian="Times New Roman" style:font-name-complex="Arial" style:language-complex="ar" style:country-complex="SA" style:font-weight-complex="bold" style:font-relief="none"/>
    </style:style>
    <style:style style:name="T5" style:family="text">
      <style:text-properties style:font-name="Arial" fo:language="de" fo:country="AT" style:font-name-complex="Arial" style:language-complex="ar" style:country-complex="SA" style:font-weight-complex="bold"/>
    </style:style>
    <style:style style:name="T6" style:family="text">
      <style:text-properties style:font-name="Arial" fo:language="de" fo:country="AT" officeooo:rsid="0017757f" style:font-name-complex="Arial" style:language-complex="ar" style:country-complex="SA" style:font-weight-complex="bold"/>
    </style:style>
    <style:style style:name="T7" style:family="text">
      <style:text-properties style:font-name="Arial" fo:font-size="12pt" fo:language="en" fo:country="GB" officeooo:rsid="001f8e5f" style:font-size-asian="12pt" style:font-name-complex="Arial" style:font-size-complex="12pt" style:font-weight-complex="bold"/>
    </style:style>
    <style:style style:name="T8" style:family="text">
      <style:text-properties style:font-name="Arial" fo:font-size="12pt" fo:font-style="normal" style:font-size-asian="12pt" style:font-style-asian="normal" style:font-name-complex="Arial" style:font-style-complex="normal"/>
    </style:style>
    <style:style style:name="T9" style:family="text">
      <style:text-properties style:font-name="Arial" style:font-name-complex="Arial"/>
    </style:style>
    <style:style style:name="T10" style:family="text">
      <style:text-properties fo:language="de" fo:country="AT"/>
    </style:style>
    <style:style style:name="T11" style:family="text">
      <style:text-properties fo:color="#333399" loext:opacity="100%" fo:font-style="italic" style:font-style-asian="italic" style:font-style-complex="italic"/>
    </style:style>
    <style:style style:name="T12" style:family="text">
      <style:text-properties fo:font-size="12pt" fo:font-style="normal" style:font-size-asian="12pt" style:font-style-asian="normal"/>
    </style:style>
    <style:style style:name="T13" style:family="text">
      <style:text-properties fo:font-size="12pt" fo:font-style="normal" officeooo:rsid="0034c302" style:font-size-asian="12pt" style:font-style-asian="normal"/>
    </style:style>
    <style:style style:name="T14" style:family="text">
      <style:text-properties fo:font-variant="small-caps" fo:color="#008000" loext:opacity="100%" style:text-outline="true" style:font-name="Comic Sans MS" fo:font-size="14pt" fo:font-style="normal" style:font-size-asian="14pt" style:font-style-asian="normal"/>
    </style:style>
    <style:style style:name="T15" style:family="text">
      <style:text-properties fo:font-variant="small-caps" fo:color="#3465a4" loext:opacity="100%" style:text-outline="false" style:font-name="Comic Sans MS" fo:font-size="14pt" fo:font-style="normal" fo:text-shadow="none" officeooo:rsid="0033464d" style:font-size-asian="14pt" style:font-style-asian="normal" loext:padding="0.199cm" loext:border="0.74pt solid #5983b0"/>
    </style:style>
    <style:style style:name="T16" style:family="text">
      <style:text-properties style:use-window-font-color="true" loext:opacity="0%"/>
    </style:style>
    <style:style style:name="T17" style:family="text">
      <style:text-properties style:use-window-font-color="true" loext:opacity="0%" style:font-name="Arial" fo:font-size="12pt" fo:language="de" fo:country="DE" fo:font-style="normal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8" style:family="text">
      <style:text-properties style:use-window-font-color="true" loext:opacity="0%" style:font-name="Arial" fo:font-size="12pt" fo:language="de" fo:country="DE" fo:font-style="normal" officeooo:rsid="0034c302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font-style="italic" fo:font-weight="bold" officeooo:rsid="002a2403" style:font-style-asian="italic" style:font-weight-asian="bold" style:font-style-complex="italic" style:font-weight-complex="bold"/>
    </style:style>
    <style:style style:name="T21" style:family="text">
      <style:text-properties officeooo:rsid="0018db07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size-asian="11pt" style:font-weight-asian="bold" style:font-weight-complex="bold"/>
    </style:style>
    <style:style style:name="T24" style:family="text">
      <style:text-properties fo:font-weight="bold" officeooo:rsid="001aa915" style:font-size-asian="11pt" style:font-weight-asian="bold" style:font-weight-complex="bold"/>
    </style:style>
    <style:style style:name="T25" style:family="text">
      <style:text-properties officeooo:rsid="001aa915"/>
    </style:style>
    <style:style style:name="T26" style:family="text">
      <style:text-properties fo:language="de" fo:country="DE" style:language-complex="ar" style:country-complex="SA"/>
    </style:style>
    <style:style style:name="T27" style:family="text">
      <style:text-properties fo:language="de" fo:country="DE" officeooo:rsid="0018db07" style:language-complex="ar" style:country-complex="SA"/>
    </style:style>
    <style:style style:name="T28" style:family="text">
      <style:text-properties fo:language="de" fo:country="DE" officeooo:rsid="001d7fbf" style:language-complex="ar" style:country-complex="SA"/>
    </style:style>
    <style:style style:name="T29" style:family="text">
      <style:text-properties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T30" style:family="text">
      <style:text-properties fo:language="de" fo:country="DE" officeooo:rsid="001aa915" style:font-name-asian="Times New Roman" style:font-size-asian="12pt" style:font-name-complex="Times New Roman" style:font-size-complex="12pt" style:language-complex="ar" style:country-complex="SA"/>
    </style:style>
    <style:style style:name="T31" style:family="text">
      <style:text-properties fo:language="de" fo:country="DE" officeooo:rsid="0034c302" style:font-name-asian="Times New Roman" style:font-size-asian="12pt" style:font-name-complex="Arial" style:font-size-complex="12pt" style:language-complex="ar" style:country-complex="SA"/>
    </style:style>
    <style:style style:name="T32" style:family="text">
      <style:text-properties fo:language="de" fo:country="DE" style:font-name-asian="Times New Roman" style:font-size-asian="11pt" style:font-name-complex="Times New Roman" style:font-size-complex="12pt" style:language-complex="ar" style:country-complex="SA"/>
    </style:style>
    <style:style style:name="T33" style:family="text">
      <style:text-properties fo:language="de" fo:country="DE" officeooo:rsid="001b155b" style:font-name-asian="Times New Roman" style:font-size-asian="11pt" style:font-name-complex="Times New Roman" style:font-size-complex="12pt" style:language-complex="ar" style:country-complex="SA"/>
    </style:style>
    <style:style style:name="T34" style:family="text">
      <style:text-properties fo:language="de" fo:country="DE" officeooo:rsid="0033464d" style:font-name-asian="Times New Roman" style:font-size-asian="11pt" style:font-name-complex="Times New Roman" style:font-size-complex="12pt" style:language-complex="ar" style:country-complex="SA"/>
    </style:style>
    <style:style style:name="T35" style:family="text">
      <style:text-properties fo:language="de" fo:country="DE" officeooo:rsid="0034c302" style:font-name-asian="Times New Roman" style:font-size-asian="11pt" style:font-name-complex="Times New Roman" style:font-size-complex="12pt" style:language-complex="ar" style:country-complex="SA"/>
    </style:style>
    <style:style style:name="T36" style:family="text">
      <style:text-properties fo:language="de" fo:country="DE" fo:font-weight="bold" officeooo:rsid="0033464d" style:font-name-asian="Times New Roman" style:font-size-asian="11pt" style:font-weight-asian="bold" style:font-name-complex="Times New Roman" style:font-size-complex="12pt" style:language-complex="ar" style:country-complex="SA" style:font-weight-complex="bold"/>
    </style:style>
    <style:style style:name="T37" style:family="text">
      <style:text-properties style:font-size-asian="11pt"/>
    </style:style>
    <style:style style:name="T38" style:family="text">
      <style:text-properties officeooo:rsid="001d7fbf" style:font-size-asian="11pt"/>
    </style:style>
    <style:style style:name="T39" style:family="text">
      <style:text-properties officeooo:rsid="001b155b"/>
    </style:style>
    <style:style style:name="T40" style:family="text">
      <style:text-properties fo:color="#2b511a" loext:opacity="100%" style:font-name="Carlito1" fo:font-size="12pt" fo:font-style="normal" style:font-size-asian="12pt" style:font-style-asian="normal" style:font-style-complex="normal"/>
    </style:style>
    <style:style style:name="T41" style:family="text">
      <style:text-properties officeooo:rsid="001d7fbf"/>
    </style:style>
    <style:style style:name="T42" style:family="text">
      <style:text-properties officeooo:rsid="0021a555"/>
    </style:style>
    <style:style style:name="T43" style:family="text">
      <style:text-properties officeooo:rsid="00259e73"/>
    </style:style>
    <style:style style:name="T44" style:family="text">
      <style:text-properties officeooo:rsid="0025beb6"/>
    </style:style>
    <style:style style:name="T45" style:family="text">
      <style:text-properties officeooo:rsid="0028e767"/>
    </style:style>
    <style:style style:name="T46" style:family="text">
      <style:text-properties officeooo:rsid="002a2403"/>
    </style:style>
    <style:style style:name="T47" style:family="text">
      <style:text-properties officeooo:rsid="002bc59b"/>
    </style:style>
    <style:style style:name="T48" style:family="text">
      <style:text-properties officeooo:rsid="002ce669"/>
    </style:style>
    <style:style style:name="T49" style:family="text">
      <style:text-properties style:font-name="Carlito1" officeooo:rsid="002ce669"/>
    </style:style>
    <style:style style:name="T50" style:family="text">
      <style:text-properties officeooo:rsid="002d50b6"/>
    </style:style>
    <style:style style:name="T51" style:family="text">
      <style:text-properties officeooo:rsid="001aa915" fo:background-color="#e8f2a1" loext:char-shading-value="0"/>
    </style:style>
    <style:style style:name="T52" style:family="text">
      <style:text-properties officeooo:rsid="001aa915" fo:background-color="#e8f2a1" loext:char-shading-value="0"/>
    </style:style>
    <style:style style:name="T53" style:family="text">
      <style:text-properties fo:color="#127622" loext:opacity="100%" officeooo:rsid="001aa915"/>
    </style:style>
    <style:style style:name="T54" style:family="text">
      <style:text-properties fo:color="#127622" loext:opacity="100%" officeooo:rsid="0036e045"/>
    </style:style>
    <style:style style:name="T55" style:family="text">
      <style:text-properties fo:color="#c9211e" loext:opacity="100%"/>
    </style:style>
    <style:style style:name="T56" style:family="text">
      <style:text-properties officeooo:rsid="0036e04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item>
          <text:p text:style-name="P16">Erzeuge einen Rahmen um die folgenden vier Zeilen ein.<text:line-break/><text:span text:style-name="T43">S</text:span>chattiere sie mit einer hellen <text:span text:style-name="T43">Farbe wie z. B. Helllimette 4</text:span>.<text:span text:style-name="T11"> <text:line-break/></text:span><text:span text:style-name="Anleitung"><text:span text:style-name="T26">In den Absatz klicken → </text:span></text:span><text:span text:style-name="Anleitung">Format → Absatz → Umrandung bzw. </text:span><text:span text:style-name="Anleitung"><text:span text:style-name="T42">Fläche → Farbe</text:span></text:span><text:span text:style-name="Anleitung"> </text:span></text:p>
        </text:list-item>
      </text:list>
      <text:p text:style-name="P5"/>
      <text:p text:style-name="P15">Nur die Affen, voller Schnacken,<text:line-break/>Haben Vor- und Hinterhand;<text:line-break/>Emsig mümmeln ihre Backen;<text:line-break/>Gerne hockt man beieinand.</text:p>
      <text:p text:style-name="P4"/>
      <text:list text:style-name="L2">
        <text:list-item>
          <text:p text:style-name="P20"><text:span text:style-name="Absatz-Standardschriftart">Rahme </text:span><text:span text:style-name="Absatz-Standardschriftart"><text:span text:style-name="T21">den Absatz</text:span></text:span><text:span text:style-name="Absatz-Standardschriftart"> </text:span><text:span text:style-name="Absatz-Standardschriftart"><text:span text:style-name="T19">Computercenter</text:span></text:span><text:span text:style-name="Absatz-Standardschriftart"> mit einer dicken </text:span><text:span text:style-name="Absatz-Standardschriftart"><text:span text:style-name="T44">grünen </text:span></text:span><text:span text:style-name="Absatz-Standardschriftart">Umrandung ein. <text:line-break/></text:span><text:span text:style-name="Anleitung"><text:span text:style-name="T45">Format → Absatz → Umrandung → Farbe und Breite wählen → Alle vier Ränder </text:span></text:span><text:span text:style-name="Anleitung"><text:span text:style-name="T45"><draw:frame draw:style-name="fr1" draw:name="Bild3" text:anchor-type="as-char" svg:width="0.591cm" svg:height="0.363cm" draw:z-index="4"><draw:image xlink:href="Pictures/100000010000003400000020C4B7C0ECD663CCC0.png" xlink:type="simple" xlink:show="embed" xlink:actuate="onLoad" draw:mime-type="image/png"/></draw:frame></text:span></text:span><text:span text:style-name="Anleitung"><text:span text:style-name="T45"><text:s/></text:span></text:span></text:p>
          <text:p text:style-name="P21"><text:span text:style-name="Absatz-Standardschriftart"><text:span text:style-name="T25">Ä</text:span></text:span><text:span text:style-name="Absatz-Standardschriftart">ndere die Textfarb</text:span><text:span text:style-name="Absatz-Standardschriftart"><text:span text:style-name="T25">e auf </text:span></text:span><text:span text:style-name="Absatz-Standardschriftart"><text:span text:style-name="T53">Dunkelgrün </text:span></text:span><text:span text:style-name="Absatz-Standardschriftart"><text:span text:style-name="T56">und d</text:span></text:span><text:span text:style-name="Absatz-Standardschriftart">en Hintergrund </text:span><text:span text:style-name="Absatz-Standardschriftart"><text:span text:style-name="T25">auf ein </text:span></text:span><text:span text:style-name="Absatz-Standardschriftart"><text:span text:style-name="T52">helles Grün</text:span></text:span><text:span text:style-name="Absatz-Standardschriftart"><text:span text:style-name="T25">.<text:line-break/></text:span></text:span><text:span text:style-name="Anleitung"><text:span text:style-name="T44">Klicke in den Absatz → Ändere die Textfarbe mit </text:span></text:span><text:span text:style-name="Anleitung"><text:span text:style-name="T44"><draw:frame draw:style-name="fr1" draw:name="Bild1" text:anchor-type="as-char" svg:width="0.721cm" svg:height="0.572cm" draw:z-index="3"><draw:image xlink:href="Pictures/100000010000005700000045F392D116ACAC1B81.png" xlink:type="simple" xlink:show="embed" xlink:actuate="onLoad" draw:mime-type="image/png"/></draw:frame></text:span></text:span><text:span text:style-name="Anleitung"><text:span text:style-name="T44"><text:s/>und <text:line-break/>die Hintergrundfarbe mit </text:span></text:span><text:span text:style-name="Anleitung"><text:span text:style-name="T56">Format → Absatz → Fläche → Farbe</text:span></text:span><text:span text:style-name="Anleitung"><text:span text:style-name="T44">.</text:span></text:span></text:p>
        </text:list-item>
      </text:list>
      <text:p text:style-name="P8">Computercenter</text:p>
      <text:list text:continue-numbering="true" text:style-name="L2">
        <text:list-item>
          <text:p text:style-name="P17"><text:span text:style-name="T26">Ordne den </text:span><text:span text:style-name="Absatz-Standardschriftart"><text:span text:style-name="T27">folgenden</text:span></text:span><text:span text:style-name="T26"> Absätzen die angegebene Absatzvorlagen zu!</text:span><text:span text:style-name="Anleitung"><text:span text:style-name="T30"><text:line-break/>Blende mit der </text:span></text:span><text:span text:style-name="Anleitung"><text:span text:style-name="T29">F11-Taste </text:span></text:span><text:span text:style-name="Anleitung"><text:span text:style-name="T30">die</text:span></text:span><text:span text:style-name="Anleitung"><text:span text:style-name="T29"> Absatzvorlagen </text:span></text:span><text:span text:style-name="Anleitung"><text:span text:style-name="T30">ein und wähle mit</text:span></text:span><text:span text:style-name="Anleitung"><text:span text:style-name="T29"> Doppelklick!</text:span></text:span></text:p>
        </text:list-item>
      </text:list>
      <text:p text:style-name="Standard"><text:span text:style-name="T47">Der Kreislauf des Wassers (</text:span>Überschrift 1<text:span text:style-name="T47">)</text:span>.</text:p>
      <text:p text:style-name="Standard"><text:span text:style-name="T47">Ozeane</text:span> <text:span text:style-name="T47">(</text:span>Überschrift 2<text:span text:style-name="T47">)</text:span></text:p>
      <text:p text:style-name="P9"><text:span text:style-name="T47">Atmosphäre</text:span> <text:span text:style-name="T47">(</text:span>Überschrift <text:span text:style-name="T47">2)</text:span></text:p>
      <text:p text:style-name="P11"><text:span text:style-name="T47">Troposhäre </text:span><text:span text:style-name="T48">(Überschrift 3)</text:span></text:p>
      <text:list xml:id="list84057544650967" text:continue-numbering="true" text:style-name="L2">
        <text:list-item>
          <text:p text:style-name="P18"><text:span text:style-name="T41">Verwende </text:span><text:span text:style-name="T28">für</text:span><text:span text:style-name="T41"> </text:span>die Formatierung des folgenden Textes <text:span text:style-name="T41">die Formatvorlage</text:span> <text:span text:style-name="T19">Standard</text:span>:</text:p>
        </text:list-item>
      </text:list>
      <text:h text:style-name="Heading_20_1" text:outline-level="1">Ich will Standardformatierung!</text:h>
      <text:list text:continue-numbering="true" text:style-name="L2">
        <text:list-item>
          <text:p text:style-name="P19">Füge <text:span text:style-name="T48">nach </text:span><text:span text:style-name="Absatz-Standardschriftart"><text:span text:style-name="T27">dem</text:span></text:span><text:span text:style-name="T48"> </text:span><text:span text:style-name="T49">nächsten</text:span><text:span text:style-name="T48"> </text:span>Satz zwei Leerzeilen ein.</text:p>
        </text:list-item>
      </text:list>
      <text:p text:style-name="P10"><text:span text:style-name="Anleitung">Zweimal Eingabetaste hier → </text:span></text:p>
      <text:list text:continue-numbering="true" text:style-name="L2">
        <text:list-item>
          <text:p text:style-name="P19">Mach einen <text:span text:style-name="T48">Seitenumbruch</text:span> <text:span text:style-name="T50">vor dem nächsten</text:span> Absatz. <text:span text:style-name="T9"><text:line-break/></text:span>Klick vor das erste Wort des folgenden Absatzes <text:span text:style-name="T46">(</text:span><text:span text:style-name="T20">Formatiere</text:span><text:span text:style-name="T46"> ...)</text:span><text:span text:style-name="T9"><text:line-break/></text:span><text:span text:style-name="Anleitung"><text:span text:style-name="T37">Einfügen →</text:span></text:span><text:span text:style-name="Anleitung"><text:span text:style-name="T38"> </text:span></text:span><text:span text:style-name="Anleitung"><text:span text:style-name="T37">Manueller Umbruch →</text:span></text:span><text:span text:style-name="Anleitung"><text:span text:style-name="T38"> </text:span></text:span><text:span text:style-name="Anleitung"><text:span text:style-name="T37">Seitenumbruch!</text:span></text:span></text:p>
        </text:list-item>
      </text:list>
      <text:p text:style-name="P3"><text:span text:style-name="T19">Formatiere</text:span> die <text:span text:style-name="T46">beiden </text:span><text:span text:style-name="T39">grünen </text:span>Absätze mit einem <text:span text:style-name="T25">Abstand vor dem Text </text:span>von 2 cm und mach einen Rahmen herum:<text:span text:style-name="T9"> </text:span><text:span text:style-name="Anleitung"><text:span text:style-name="T37">Format – Absatz – Einzug </text:span></text:span><text:span text:style-name="Anleitung"><text:span text:style-name="T24">V</text:span></text:span><text:span text:style-name="Anleitung"><text:span text:style-name="T23">or Text</text:span></text:span></text:p>
      <text:p text:style-name="P13">Unsere Projekttage führen uns heuer in den Nationalpark Hohe Tauern in das Obersulzbachtal. Wir fahren mit dem Zug von Golling nach Zell am See und weiter nach Neukirchen am Großvenediger. </text:p>
      <text:p text:style-name="P12">Von der Bahnstation aus wird unser Gepäck mit dem Tälertaxi auf die Hofrat-Keller-Hütte gebracht. Wir wandern zu Fuß zu unserem Quartier im Nationalpark Hohe Tauern.</text:p>
      <text:p text:style-name="P6"><text:soft-page-break/><text:span text:style-name="Absatz-Standardschriftart">Formatiere d</text:span><text:span text:style-name="Absatz-Standardschriftart"><text:span text:style-name="T39">ie </text:span></text:span><text:span text:style-name="Absatz-Standardschriftart"><text:span text:style-name="T40">beiden grünen </text:span></text:span><text:span text:style-name="Absatz-Standardschriftart"><text:span text:style-name="T39">Absätze </text:span></text:span><text:span text:style-name="Absatz-Standardschriftart">im </text:span><text:span text:style-name="Absatz-Standardschriftart"><text:span text:style-name="T22">Blocksatz</text:span></text:span><text:span text:style-name="T8">.</text:span></text:p>
      <text:p text:style-name="P6">Verbinde die beiden Absätze <text:span text:style-name="Absatz-Standardschriftart">nach</text:span> <text:span text:style-name="T19">Großvenediger</text:span> zu einem einzigen Absatz. <text:span text:style-name="T8"><text:line-break/></text:span><text:span text:style-name="Anleitung"><text:span text:style-name="T37">Lösche das Absatzendezeichen nach Großvenediger</text:span></text:span></text:p>
      <text:p text:style-name="P7"><text:span text:style-name="T26">Übertrage das Format des farbigen Wortes auf den daneben stehenden Satz </text:span><text:span text:style-name="T17"><text:line-break/></text:span><text:span text:style-name="Anleitung"><text:span text:style-name="T33">Klicke in das Wort.</text:span></text:span><text:span text:style-name="T18"><text:line-break/></text:span><text:span text:style-name="Anleitung"><text:span text:style-name="T35">Ve</text:span></text:span><text:span text:style-name="Anleitung"><text:span text:style-name="T33">rwende </text:span></text:span><text:span text:style-name="Anleitung"><text:span text:style-name="T35">dann </text:span></text:span><text:span text:style-name="Anleitung"><text:span text:style-name="T34">das Werkzeug </text:span></text:span><text:span text:style-name="Anleitung"><text:span text:style-name="T36">Format übertragen</text:span></text:span><text:span text:style-name="Anleitung"><text:span text:style-name="T34">: </text:span></text:span><text:span text:style-name="Anleitung"><text:span text:style-name="T33">„</text:span></text:span><text:span text:style-name="Anleitung"><text:span text:style-name="T32">Pinsel“ </text:span></text:span><text:span text:style-name="Anleitung"><text:span text:style-name="T32"><draw:frame draw:style-name="fr2" draw:name="Bild4" text:anchor-type="as-char" svg:y="-0.42cm" svg:width="0.432cm" svg:height="0.464cm" draw:z-index="2"><draw:image xlink:href="Pictures/10000001000000290000002C01A53D0ADE23B09E.png" xlink:type="simple" xlink:show="embed" xlink:actuate="onLoad" draw:mime-type="image/png"/></draw:frame></text:span></text:span><text:span text:style-name="Anleitung"><text:span text:style-name="T32"><text:s/>in der Symbolleiste!</text:span></text:span></text:p>
      <text:p text:style-name="P2"><text:span text:style-name="T15">Easy4Me</text:span><text:span text:style-name="T14"><text:tab/></text:span><text:span text:style-name="T12">Easy4me hat viele Übungen zum ECDL/</text:span><text:span text:style-name="T13">ICDL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adornments="Fett" style:font-family-generic="swiss" style:font-pitch="variable"/>
    <style:font-face style:name="Arial Unicode MS" svg:font-family="'Arial Unicode MS'" style:font-family-generic="system" style:font-pitch="variable"/>
    <style:font-face style:name="Carlito" svg:font-family="Carlito" style:font-adornments="Fett" style:font-family-generic="swiss" style:font-pitch="variable"/>
    <style:font-face style:name="Carlito1" svg:font-family="Carlito" style:font-adornments="Standard" style:font-family-generic="swiss" style:font-pitch="variable"/>
    <style:font-face style:name="Comic Sans MS" svg:font-family="'Comic Sans MS'" style:font-family-generic="script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AT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de" fo:country="A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font-name="Carlito1" fo:font-family="Carlito" style:font-style-name="Standard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fo:font-style="italic" style:font-size-asian="10pt" style:font-style-asian="italic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color="#5983b0" loext:opacity="100%" style:font-name="Carlito" fo:font-family="Carlito" style:font-style-name="Fett" style:font-family-generic="swiss" style:font-pitch="variable" fo:font-size="22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3465a4" loext:opacity="100%" fo:font-size="16pt" fo:font-weight="bold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06cm" style:contextual-spacing="false" fo:text-align="start" style:justify-single-word="false" fo:keep-with-next="always"/>
      <style:text-properties fo:color="#355269" loext:opacity="100%" style:font-name="Carlito" fo:font-family="Carlito" style:font-style-name="Fett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körper_20_2" style:display-name="Textkörper 2" style:family="paragraph" style:parent-style-name="Standard">
      <style:paragraph-properties fo:margin-top="0cm" fo:margin-bottom="0.106cm" style:contextual-spacing="false" fo:text-align="center" style:justify-single-word="false"/>
    </style:style>
    <style:style style:name="Textkörper_20_3" style:display-name="Textkörper 3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Arial Rounded MT Bold" fo:font-family="'Arial Rounded MT Bold'" style:font-style-name="Fett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Absatz-Standardschriftart" style:family="text">
      <style:text-properties style:font-name="Carlito1" fo:font-family="Carlito" style:font-style-name="Standard" style:font-family-generic="swiss" style:font-pitch="variable"/>
    </style:style>
    <style:style style:name="Internet_20_link" style:display-name="Internet link" style:family="text" style:parent-style-name="Absatz-Standardschriftart">
      <style:text-properties fo:color="#0000ff" loext:opacity="100%" style:text-underline-style="solid" style:text-underline-width="auto" style:text-underline-color="font-color"/>
    </style:style>
    <style:style style:name="Endnote_20_Symbol" style:display-name="Endnote Symbol" style:family="text" style:parent-style-name="Absatz-Standardschriftart">
      <style:text-properties style:text-position="super 58%"/>
    </style:style>
    <style:style style:name="Anleitung" style:family="text">
      <style:text-properties fo:color="#003d73" loext:opacity="100%" style:font-name="Carlito1" fo:font-family="Carlito" style:font-style-name="Standard" style:font-family-generic="swiss" style:font-pitch="variable" fo:font-size="11pt"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(%1%)" style:num-prefix="(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2.3cm" fo:margin-top="0cm" fo:margin-bottom="0.423cm" style:contextual-spacing="false" fo:orphans="2" fo:widows="2" fo:text-indent="0cm" style:auto-text-indent="false" style:page-number="auto" fo:background-color="transparent" fo:padding-left="0cm" fo:padding-right="0cm" fo:padding-top="0cm" fo:padding-bottom="0.035cm" fo:border-left="none" fo:border-right="none" fo:border-top="none" fo:border-bottom="0.06pt solid #0066cc" style:shadow="none" style:writing-mode="lr-tb">
        <style:tab-stops>
          <style:tab-stop style:position="8.698cm" style:type="center"/>
          <style:tab-stop style:position="14.707cm" style:type="right"/>
        </style:tab-stops>
      </style:paragraph-properties>
      <style:text-properties fo:color="#004586" loext:opacity="100%" fo:font-size="14pt" style:font-size-asian="14pt" style:font-size-complex="14pt"/>
    </style:style>
    <style:style style:name="MT1" style:family="text">
      <style:text-properties style:font-name="Arial" fo:language="en" fo:country="GB" style:text-underline-style="none" style:font-name-asian="Times New Roman" style:font-name-complex="Arial" style:language-complex="ar" style:country-complex="SA" style:font-weight-complex="bold" style:font-relief="none"/>
    </style:style>
    <style:style style:name="MT2" style:family="text">
      <style:text-properties style:font-name="Arial" fo:language="de" fo:country="AT" style:text-underline-style="none" style:font-name-asian="Times New Roman" style:font-name-complex="Arial" style:language-complex="ar" style:country-complex="SA" style:font-weight-complex="bold" style:font-relief="none"/>
    </style:style>
    <style:style style:name="MT3" style:family="text">
      <style:text-properties style:font-name="Arial" fo:language="de" fo:country="AT" style:text-underline-style="none" officeooo:rsid="001ca581" style:font-name-asian="Times New Roman" style:font-name-complex="Arial" style:language-complex="ar" style:country-complex="SA" style:font-weight-complex="bold" style:font-relief="none"/>
    </style:style>
    <style:style style:name="MT4" style:family="text">
      <style:text-properties style:font-name="Arial" fo:language="en" fo:country="GB" style:font-name-complex="Arial" style:font-weight-complex="bold"/>
    </style:style>
    <style:style style:name="MT5" style:family="text">
      <style:text-properties style:font-name="Arial" fo:font-size="12pt" fo:language="en" fo:country="GB" officeooo:rsid="001f8e5f" style:font-size-asian="12pt" style:font-name-complex="Arial" style:font-size-complex="12pt" style:font-weight-complex="bold"/>
    </style:style>
    <style:style style:name="MT6" style:family="text">
      <style:text-properties style:font-name="Arial" fo:language="de" fo:country="AT" style:font-name-complex="Arial" style:language-complex="ar" style:country-complex="SA" style:font-weight-complex="bold"/>
    </style:style>
    <style:style style:name="MT7" style:family="text">
      <style:text-properties style:font-name="Arial" fo:language="de" fo:country="AT" officeooo:rsid="0017757f" style:font-name-complex="Arial" style:language-complex="ar" style:country-complex="SA" style:font-weight-complex="bold"/>
    </style:style>
    <style:style style:name="MT8" style:family="text">
      <style:text-properties fo:language="de" fo:country="AT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402cm" fo:margin-bottom="1.251cm" fo:margin-left="2cm" fo:margin-right="1.986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02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Bild5" text:anchor-type="paragraph" svg:x="15.035cm" svg:y="-0.66cm" svg:width="1.812cm" svg:height="2.168cm" draw:z-index="1"><draw:image xlink:href="Pictures/10000001000000D600000100A7A110C27E426299.png" xlink:type="simple" xlink:show="embed" xlink:actuate="onLoad" draw:mime-type="image/png"/></draw:frame><text:span text:style-name="MT1">4a </text:span><text:span text:style-name="MT2">Absätze </text:span><text:span text:style-name="MT3">formatieren</text:span><text:span text:style-name="MT4"><text:tab/></text:span><text:span text:style-name="MT5">Textverarbeitung</text:span><text:span text:style-name="MT6"><text:tab/></text:span><text:span text:style-name="MT7">Writer</text:span></text:p>
      </style:header>
      <style:footer>
        <text:p text:style-name="Footer"><text:span text:style-name="Absatz-Standardschriftart"><text:span text:style-name="MT8">www.easy4me.info<text:tab/>Seite </text:span></text:span><text:span text:style-name="Absatz-Standardschriftart"><text:span text:style-name="MT8"><text:page-number text:select-page="current">2</text:page-number></text:span></text:span><text:span text:style-name="Absatz-Standardschriftart"><text:span text:style-name="MT8"><text:tab/>LibreOffice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1$Windows_X86_64 LibreOffice_project/2c5e46c1980ec5241359fd65d751dc518205e7af</meta:generator>
    <dc:title>Übung 1: </dc:title>
    <meta:initial-creator>Pernstich</meta:initial-creator>
    <meta:creation-date>2007-03-19T17:43:00</meta:creation-date>
    <dc:date>2023-07-14T08:40:55.300000000</dc:date>
    <meta:print-date>2004-02-22T17:41:00</meta:print-date>
    <meta:editing-cycles>26</meta:editing-cycles>
    <meta:editing-duration>PT1H51M49S</meta:editing-duration>
    <meta:document-statistic meta:table-count="0" meta:image-count="4" meta:object-count="0" meta:page-count="2" meta:paragraph-count="24" meta:word-count="338" meta:character-count="2225" meta:non-whitespace-character-count="1902"/>
    <meta:user-defined meta:name="Info 1"/>
    <meta:user-defined meta:name="Info 2"/>
    <meta:user-defined meta:name="Info 3"/>
    <meta:user-defined meta:name="Info 4"/>
  </office:meta>
</office:document-meta>
</file>