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0B6010000CC051AC6168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80" style:font-name="Comic Sans MS" fo:font-size="16pt" style:font-size-asian="16pt" style:font-size-complex="16pt"/>
    </style:style>
    <style:style style:name="P2" style:family="paragraph" style:parent-style-name="Standard">
      <style:paragraph-properties fo:margin-left="3cm" fo:margin-right="0cm" fo:text-indent="0cm" style:auto-text-indent="false"/>
      <style:text-properties fo:color="#008080" style:font-name="Comic Sans MS" fo:font-size="16pt" style:font-size-asian="16pt" style:font-size-complex="16pt"/>
    </style:style>
    <style:style style:name="P3" style:family="paragraph" style:parent-style-name="Standard" style:master-page-name="Standard">
      <style:paragraph-properties fo:margin-top="0.635cm" fo:margin-bottom="1.058cm" style:page-number="auto"/>
      <style:text-properties fo:color="#008080" style:font-name="Comic Sans MS" fo:font-size="16pt" style:font-size-asian="16pt" style:font-size-complex="16pt"/>
    </style:style>
    <style:style style:name="P4" style:family="paragraph" style:parent-style-name="Standard" style:master-page-name="Standard">
      <style:paragraph-properties fo:margin-top="0.635cm" fo:margin-bottom="1.058cm" style:page-number="1"/>
      <style:text-properties fo:color="#008080" style:font-name="Comic Sans MS"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dreas<draw:frame draw:style-name="fr1" draw:name="Grafik1" text:anchor-type="char" svg:x="12.261cm" svg:y="-1.494cm" svg:width="4.471cm" svg:height="5.027cm" draw:z-index="0"><draw:image xlink:href="Pictures/200000320000B6010000CC051AC6168F.wmf" xlink:type="simple" xlink:show="embed" xlink:actuate="onLoad"/></draw:frame> Enzi<text:line-break/>Hagenweg 14<text:line-break/>5400 Hallein</text:p>
      <text:p text:style-name="P1">Hallo!</text:p>
      <text:p text:style-name="P1">Du bist zu meiner Geburtstagsparty eingeladen!</text:p>
      <text:p text:style-name="P1">Komm am Freitag zu mir und bring gute Laune mit.</text:p>
      <text:p text:style-name="P1">Ich freue mich, wenn Du mit uns feierst!</text:p>
      <text:p text:style-name="P2">Jos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fal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letter-kerning="fals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A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14.799cm" style:num-format="1" style:print-orientation="landscape" fo:margin-top="0.767cm" fo:margin-bottom="0.767cm" fo:margin-left="0.767cm" fo:margin-right="0.767cm" fo:border="0.002cm solid #000000" fo:padding-top="1.655cm" fo:padding-bottom="1.655cm" fo:padding-left="1.154cm" fo:padding-right="1.655cm" style:writing-mode="lr-tb" style:layout-grid-color="#c0c0c0" style:layout-grid-lines="2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lfriede Pernstich</meta:initial-creator>
    <meta:creation-date>2008-08-11T20:24:55</meta:creation-date>
    <dc:creator>Elfriede Pernstich</dc:creator>
    <dc:date>2008-08-20T18:43:48</dc:date>
    <meta:editing-cycles>3</meta:editing-cycles>
    <meta:editing-duration>PT5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32" meta:character-count="182"/>
  </office:meta>
</office:document-meta>
</file>