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_20__28_Web_29_" style:master-page-name="Standard">
      <style:paragraph-properties fo:margin-top="0cm" fo:margin-bottom="0.847cm" style:page-number="auto"/>
      <style:text-properties fo:color="#1f497d" style:font-name="Tahoma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 style:font-name-complex="Tahoma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iz</text:p>
      <text:p text:style-name="P1">Warum musste das Polarschiff FRAM auf besondere Art und Weise gebaut werden?</text:p>
      <text:p text:style-name="P2">Antwort:</text:p>
      <text:p text:style-name="P1">Nenne 3 Besonderheiten in der Bauweise der FRAM.</text:p>
      <text:p text:style-name="P2">Antwort:</text:p>
      <text:p text:style-name="P1">Welche berühmten Polarforscher leiteten Expeditionen mit der FRAM?</text:p>
      <text:p text:style-name="P2">Antwort:</text:p>
      <text:p text:style-name="P1">In welcher Stadt kann man das Fram-Museum besichtigen?</text:p>
      <text:p text:style-name="P2">Antwort:</text:p>
      <text:p text:style-name="P2"><text:bookmark-start text:name="_GoBack"/><text:bookmark-end text:name="_GoBack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A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rname Zuname</meta:initial-creator>
    <meta:creation-date>2012-09-04T19:06:00</meta:creation-date>
    <dc:creator>Christian</dc:creator>
    <dc:date>2012-09-04T19:06:00</dc:date>
    <meta:editing-cycles>2</meta:editing-cycles>
    <meta:document-statistic meta:table-count="0" meta:image-count="0" meta:object-count="0" meta:page-count="1" meta:paragraph-count="9" meta:word-count="41" meta:character-count="280"/>
    <meta:generator>OpenOffice.org/3.2$Win32 OpenOffice.org_project/320m18$Build-9502</meta:generator>
  </office:meta>
</office:document-meta>
</file>