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top="0cm" fo:margin-bottom="1cm" loext:contextual-spacing="false"/>
      <style:text-properties style:font-name="Times New Roman"/>
    </style:style>
    <style:style style:name="P3" style:family="paragraph" style:parent-style-name="Standard">
      <style:text-properties style:font-name="Times New Roman"/>
    </style:style>
    <style:style style:name="P4" style:family="paragraph" style:parent-style-name="Standard">
      <style:text-properties style:font-name="Times New Roman" officeooo:paragraph-rsid="0009e4fe"/>
    </style:style>
    <style:style style:name="P5" style:family="paragraph" style:parent-style-name="Standard" style:list-style-name="L1">
      <style:text-properties officeooo:paragraph-rsid="0009e4fe"/>
    </style:style>
    <style:style style:name="P6" style:family="paragraph" style:parent-style-name="Standard">
      <style:text-properties officeooo:paragraph-rsid="0009e4fe"/>
    </style:style>
    <style:style style:name="P7" style:family="paragraph" style:parent-style-name="Standard">
      <style:paragraph-properties fo:break-before="page"/>
      <style:text-properties officeooo:paragraph-rsid="0009e4fe"/>
    </style:style>
    <style:style style:name="T1" style:family="text">
      <style:text-properties officeooo:rsid="0002da81"/>
    </style:style>
    <style:style style:name="T2" style:family="text">
      <style:text-properties officeooo:rsid="0007bb08"/>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lütenzauber Rosental 12 4020 Linz</text:p>
      <text:p text:style-name="P2">Linz, am <text:date style:data-style-name="N76" text:date-value="2020-04-03T15:39:51.609000228">3. April 2020</text:date><text:s/></text:p>
      <text:p text:style-name="P1">Sehr geehrte Kunden! Wi<text:span text:style-name="T1">r</text:span> möchten Sie herzlich zur Wiedereröffnung unserer Gärtnerei einladen. Wir haben für diesen Sommer eine große Auswahl an Sommerblumen für Garten und Balkon bzw. Terrasse zusammengestellt. Außerdem haben wir für Sie bei der Besichtigung unserer neuen Glas<text:span text:style-name="T2">s</text:span>häuser besonders schöne Blumengestecke </text:p>
      <text:p text:style-name="P1">und Vorschläge zur Gartengestaltung vorbereitet. Unser Motto lautet: „Qualität vor Quantität“. Auch für den kommenden Herbst und Winter haben wir Pflanzen eingekauft, die Ihre Wohnung in dieser dunklen Jahreszeit verschönen werden. Nutzen Sie auch die fachmännische Beratung unserer Blumenspezialisten. </text:p>
      <text:p text:style-name="P1">Meine Mitarbeiter freuen sich auf Ihre Bestellung</text:p>
      <text:p text:style-name="P1">Tel: 05577/12345</text:p>
      <text:p text:style-name="P1">Fax: 05577/6789</text:p>
      <text:p text:style-name="P1"/>
      <text:p text:style-name="P1">Mit freundlichen Grüßen</text:p>
      <text:p text:style-name="P1">Name</text:p>
      <text:p text:style-name="P1"/>
      <text:p text:style-name="P4">Große Auswahl an:Rosen Dahlien Nelken Gartensträucher Zimmerpflanzen Balkonpflanz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rlito" fo:font-family="Carlito"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text-properties fo:color="#008f00" fo:font-size="16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07T19:30:50.78</meta:creation-date>
    <dc:title>Standard-AK</dc:title>
    <meta:editing-duration>PT58M10S</meta:editing-duration>
    <meta:editing-cycles>10</meta:editing-cycles>
    <meta:generator>LibreOffice/6.4.2.2$Windows_X86_64 LibreOffice_project/4e471d8c02c9c90f512f7f9ead8875b57fcb1ec3</meta:generator>
    <dc:date>2020-04-03T15:39:51.393000000</dc:date>
    <meta:document-statistic meta:table-count="0" meta:image-count="0" meta:object-count="0" meta:page-count="1" meta:paragraph-count="10" meta:word-count="113" meta:character-count="862" meta:non-whitespace-character-count="756"/>
    <meta:template xlink:type="simple" xlink:actuate="onRequest" xlink:title="Standard-AK" xlink:href="../../../../../../../AppData/Roaming/LibreOffice/3/user/template/Standard-AK.ott" meta:date="2012-10-07T19:30:50.630000000"/>
  </office:meta>
</office:document-meta>
</file>