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. S.:</text:p>
      <text:p text:style-name="Standard">Senden Sie Ihre Bestellung noch heute ab und Sie nehmen an der Verlosung einer Reise auf die Blumeninsel Madeira im Wert von 1.500 Euro teil.</text:p>
      <text:p text:style-name="Standard">Kleben Sie Ihre Chancenmarke gleich auf die Bestellkarte und beantworten Sie folgende Frage:</text:p>
      <text:p text:style-name="Standard"/>
      <text:p text:style-name="Standard">Wo liegt Madeira?</text:p>
      <text:list xml:id="list404732779" text:style-name="L1">
        <text:list-item>
          <text:p text:style-name="P1">Im Pazifik</text:p>
        </text:list-item>
        <text:list-item>
          <text:p text:style-name="P1">im Atlantik</text:p>
        </text:list-item>
        <text:list-item>
          <text:p text:style-name="P1">im Mittelmeer?</text:p>
        </text:list-item>
      </text:list>
      <text:p text:style-name="Standard"/>
      <text:p text:style-name="Standard">Antwort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Standard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11T11:15:41.60</meta:creation-date>
    <dc:title>Standard-AK</dc:title>
    <meta:editing-duration>P1DT17H37M35S</meta:editing-duration>
    <meta:editing-cycles>3</meta:editing-cycles>
    <meta:generator>LibreOffice/6.4.2.2$Windows_X86_64 LibreOffice_project/4e471d8c02c9c90f512f7f9ead8875b57fcb1ec3</meta:generator>
    <dc:date>2020-04-05T09:27:20.131000000</dc:date>
    <meta:document-statistic meta:table-count="0" meta:image-count="0" meta:object-count="0" meta:page-count="1" meta:paragraph-count="8" meta:word-count="53" meta:character-count="307" meta:non-whitespace-character-count="263"/>
    <meta:template xlink:type="simple" xlink:actuate="onRequest" xlink:title="Standard-AK" xlink:href="../../../../LibreOffice/3/user/template/Standard-AK.ott" meta:date="2012-08-11T11:15:41.610000000"/>
  </office:meta>
</office:document-meta>
</file>