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Fett"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lness<text:line-break/>Badstraße 25<text:line-break/>5020 Salzburg</text:p>
      <text:p text:style-name="Standard">Frau<text:line-break/>Susanne Badegern<text:line-break/>Markt 202<text:line-break/>5700 Zell am See</text:p>
      <text:p text:style-name="Standard"/>
      <text:p text:style-name="Standard">Neues Entspannungsduschbad</text:p>
      <text:p text:style-name="Standard">Sehr geehrte Kunden!</text:p>
      <text:p text:style-name="Standard">Wieder ist es gelungen, ein ganz besonderes Wellness-Produkt auf den Markt zu bringen: Ein Entspannungsduschbad der besonderen Art wartet als Testprodukt auf Sie!</text:p>
      <text:p text:style-name="Standard">Speziell bei innerer Anspannung, Unruhe oder nach einem stressigen Tag beruhigt der überwältigende Duft des Pfirischs. Sie verlassen erholt und entspannt die Dusche und fühlen sich wie neu geboren. Der Duft des wertvollen Pfirsichextrakts wirkt entspannend auf Körper und Geist. Die Wirkung und die Duftintesität sind bei einer Wassertemperatur von 36 – 38 Grad am größten und erhöhen sich durch wiederholte Anwendungen. Das neue Wellness-Duschbad ist pH-hautneutral, das Produkt wurde dermatologisch getestet.</text:p>
      <text:p text:style-name="Standard"/>
      <text:p text:style-name="Standard">Fordern Sie das für Sie persönlich bereitgestellte Testprodukt mit dem beiligenden Gutschein in den nächsten Tagen an. Die ersten hundert Einsender erhalten zusätzlich ein Badehandtuch als Geschenk. </text:p>
      <text:p text:style-name="Standard"/>
      <text:p text:style-name="Standard"/>
      <text:p text:style-name="Standard"/>
      <text:p text:style-name="Standard">Ihr Wellness-Team</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Fett" style:font-family-generic="swiss"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rlito" fo:font-family="Carlito" style:font-style-name="Fett" style:font-family-generic="swiss" style:font-pitch="variable" fo:font-size="12pt" fo:language="de" fo:country="AT"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Frau</dc:title>
    <meta:initial-creator>NEC Computers International</meta:initial-creator>
    <meta:creation-date>2007-10-14T20:23:00</meta:creation-date>
    <dc:date>2022-12-01T07:38:38.679000000</dc:date>
    <meta:editing-cycles>5</meta:editing-cycles>
    <meta:editing-duration>P2DT21H9M10S</meta:editing-duration>
    <meta:document-statistic meta:table-count="0" meta:image-count="0" meta:object-count="0" meta:page-count="1" meta:paragraph-count="8" meta:word-count="142" meta:character-count="1017" meta:non-whitespace-character-count="881"/>
    <meta:user-defined meta:name="Info 1"/>
    <meta:user-defined meta:name="Info 2"/>
    <meta:user-defined meta:name="Info 3"/>
    <meta:user-defined meta:name="Info 4"/>
  </office:meta>
</office:document-meta>
</file>