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02cm" fo:margin-right="0cm" fo:text-indent="-3.02cm" style:auto-text-indent="false">
        <style:tab-stops>
          <style:tab-stop style:position="3cm"/>
        </style:tab-stops>
      </style:paragraph-properties>
    </style:style>
    <style:style style:name="P2" style:family="paragraph" style:parent-style-name="Standard">
      <style:paragraph-properties fo:margin-left="3.02cm" fo:margin-right="0cm" fo:line-height="150%" fo:text-indent="-3.02cm" style:auto-text-indent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margin-left="3.02cm" fo:margin-right="0cm" fo:margin-top="0.4cm" fo:margin-bottom="0cm" fo:line-height="150%" fo:text-indent="-3.02cm" style:auto-text-indent="false">
        <style:tab-stops>
          <style:tab-stop style:position="3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age:<text:tab/>Wie markiert man eine Zeile eines Textes schnell?</text:p>
      <text:p text:style-name="P2">Antwort:<text:tab/> </text:p>
      <text:p text:style-name="P3">Frage:<text:tab/>Wie markiert man schnell ein Wort in einem Text?</text:p>
      <text:p text:style-name="P2">Antwort:<text:tab/> </text:p>
      <text:p text:style-name="P3">Frage:<text:tab/>Wie speichert man ein Dokument in einem für eine Webseite geeigneten Format?</text:p>
      <text:p text:style-name="P2">Antwort:<text:tab/> </text:p>
      <text:p text:style-name="P3">Frage:<text:tab/>Wie kann man sich vor dem Drucken Überblick darüber verschaffen, wie der Ausdruck aussehen wird?</text:p>
      <text:p text:style-name="P2">Antwort:<text:tab/> </text:p>
      <text:p text:style-name="P3">Frage:<text:tab/>Wie kann man den zuletzt durchgeführten Befehl ungeschehen machen?</text:p>
      <text:p text:style-name="P2">Antwort:<text:tab/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3T18:42:02.82</meta:creation-date>
    <dc:title>Standard-AK</dc:title>
    <meta:editing-duration>P0D</meta:editing-duration>
    <meta:editing-cycles>2</meta:editing-cycles>
    <meta:generator>LibreOffice/3.5$Windows_x86 LibreOffice_project/e0fbe70-5879838-a0745b0-0cd1158-638b327</meta:generator>
    <dc:date>2012-09-23T18:47:19.96</dc:date>
    <meta:document-statistic meta:table-count="0" meta:image-count="0" meta:object-count="0" meta:page-count="1" meta:paragraph-count="10" meta:word-count="63" meta:character-count="420" meta:non-whitespace-character-count="357"/>
    <meta:template xlink:type="simple" xlink:actuate="onRequest" xlink:title="Standard-AK" xlink:href="../../../../../../../AppData/Roaming/LibreOffice/3/user/template/Standard-AK.ott" meta:date="2012-09-23T18:42:02.67"/>
  </office:meta>
</office:document-meta>
</file>