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huschri 95-0" svg:font-family="'Schuschri 95-0', 'Courier New'" style:font-family-generic="script" style:font-pitch="variable"/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tyle="italic" style:font-style-asian="italic" style:font-style-complex="italic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officeooo:rsid="000ef4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err</text:span><text:line-break/>Markus Waldhüter</text:p>
      <text:p text:style-name="P1">Sonnenscheinweg 3</text:p>
      <text:p text:style-name="P1">5020 Salzburg</text:p>
      <text:p text:style-name="P1"/>
      <text:p text:style-name="P3">Rund ums Reisen</text:p>
      <text:p text:style-name="P1">Bereiten Sie sich optimal auf Ihren Urlaub vor!</text:p>
      <text:p text:style-name="P1">Sie suchen detaillierte Informationen über Ihr Urlaubsland? Wir liefern Ihnen Fakten zu Einreise- und Gesundheitsbestimmungen, Landeswährung und vieles mehr. Natürlich finden Sie auch nützliche Reisetipps und aktuelle Wetterinformationen. Kurzum - in unseren Länderinfos finden Sie alles, um gut informiert in den Traumurlaub zu starten</text:p>
      <text:p text:style-name="P1">Wählen Sie ein Land aus:</text:p>
      <text:p text:style-name="P1">Italien</text:p>
      <text:p text:style-name="P1">Spanien</text:p>
      <text:p text:style-name="P1">Griechenland</text:p>
      <text:p text:style-name="P1">Portugal</text:p>
      <text:p text:style-name="P1">Tunesien</text:p>
      <text:p text:style-name="P1">Ägypten</text:p>
      <text:p text:style-name="P1">Marokko</text:p>
      <text:p text:style-name="P1"/>
      <text:p text:style-name="P1"/>
      <text:p text:style-name="P1">Senden Sie uns Ihre Auswhal zu und wir werden Sie umgehend über das betreffende Land informieren.</text:p>
      <text:p text:style-name="P1"/>
      <text:p text:style-name="P1">Mit freundliche Grüßen</text:p>
      <text:p text:style-name="P1">Fritz Reisegern</text:p>
      <text:p text:style-name="P1">Reisebüro Flott und Sicher</text:p>
      <text:p text:style-name="P1">W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huschri 95-0" svg:font-family="'Schuschri 95-0', 'Courier New'" style:font-family-generic="script" style:font-pitch="variable"/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rlito" fo:font-family="Carlito" style:font-style-name="Standard" style:font-family-generic="swiss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Schuschri 95-0" fo:font-family="'Schuschri 95-0', 'Courier New'" style:font-family-generic="script" style:font-pitch="variable"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keep-with-next="always"/>
      <style:text-properties fo:color="#009f00"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Merktext_20_GW" style:display-name="Merktext GW" style:family="paragraph" style:parent-style-name="Standard">
      <style:text-properties fo:color="#00ccff" style:font-name="Arial" fo:font-family="Arial" style:font-family-generic="swiss" style:font-pitch="variable" fo:font-size="20pt" style:text-underline-style="wave" style:text-underline-type="double" style:text-underline-width="auto" style:text-underline-color="font-color" style:font-size-asian="20pt"/>
    </style:style>
    <style:style style:name="Merktext_20_GW_20_Ü1" style:display-name="Merktext GW Ü1" style:family="paragraph" style:parent-style-name="Heading_20_1" style:default-outline-level="" style:list-style-name="">
      <style:paragraph-properties fo:margin-top="0cm" fo:margin-bottom="0cm" loext:contextual-spacing="false"/>
      <style:text-properties fo:color="#00ccff" style:font-name="Schuschri 95-0" fo:font-family="'Schuschri 95-0', 'Courier New'" style:font-family-generic="script" style:font-pitch="variable" fo:font-size="28pt" fo:language="de" fo:country="DE" style:text-underline-style="wave" style:text-underline-type="double" style:text-underline-width="auto" style:text-underline-color="font-color" fo:font-weight="normal" style:letter-kerning="true" style:font-size-asian="28pt" style:font-weight-asian="normal" style:font-name-complex="Times New Roman" style:font-family-complex="'Times New Roman'" style:font-family-generic-complex="roman" style:font-pitch-complex="variable" style:font-size-complex="12pt" style:font-weight-complex="normal" style:font-relief="embossed"/>
    </style:style>
    <style:style style:name="Merktext_20_GW_20_Ü2" style:display-name="Merktext GW Ü2" style:family="paragraph" style:parent-style-name="Merktext_20_GW_20_Ü1">
      <style:text-properties fo:color="#33cccc" fo:font-size="18pt" style:text-underline-style="wave" style:text-underline-width="auto" style:text-underline-color="font-color" style:font-size-asian="18pt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rktext_20_GS_20_Ü1" style:display-name="Merktext GS Ü1" style:family="paragraph" style:parent-style-name="Title">
      <style:paragraph-properties fo:margin-top="0cm" fo:margin-bottom="0cm" loext:contextual-spacing="false"/>
      <style:text-properties fo:color="#339966" fo:font-size="20pt" style:text-underline-style="solid" style:text-underline-width="bold" style:text-underline-color="font-color" fo:font-weight="normal" style:letter-kerning="true" style:font-size-asian="20pt" style:font-weight-asian="normal" style:font-size-complex="12pt" style:font-weight-complex="normal" style:font-relief="embossed"/>
    </style:style>
    <style:style style:name="Merktext_20_GS_20_Ü2" style:display-name="Merktext GS Ü2" style:family="paragraph" style:parent-style-name="Title">
      <style:paragraph-properties fo:margin-top="0cm" fo:margin-bottom="0cm" loext:contextual-spacing="false" fo:text-align="start" style:justify-single-word="false"/>
      <style:text-properties fo:color="#99cc00" style:text-underline-style="solid" style:text-underline-width="bold" style:text-underline-color="font-color" fo:font-weight="normal" style:letter-kerning="true" style:font-weight-asian="normal" style:font-size-complex="12pt" style:font-weight-complex="normal"/>
    </style:style>
    <style:style style:name="Heraushebung1" style:family="paragraph" style:parent-style-name="Standard">
      <style:paragraph-properties fo:text-align="justify" style:justify-single-word="false"/>
      <style:text-properties fo:text-transform="uppercase" style:font-name="Arial" fo:font-family="Arial" style:font-family-generic="swiss" style:font-pitch="variable" fo:text-shadow="1pt 1pt" style:text-underline-style="wave" style:text-underline-width="bold" style:text-underline-color="font-color" style:font-name-complex="Arial" style:font-family-complex="Arial" style:font-family-generic-complex="swiss" style:font-pitch-complex="variable"/>
    </style:style>
    <style:style style:name="gw_20_orange" style:display-name="gw orange" style:family="paragraph" style:parent-style-name="Standard">
      <style:text-properties fo:color="#ff6600" style:font-name="Century Gothic" fo:font-family="'Century Gothic'" style:font-family-generic="swiss" style:font-pitch="variable" fo:font-size="22pt" fo:language="de" fo:country="DE" fo:text-shadow="1pt 1pt" style:text-underline-style="wave" style:text-underline-type="double" style:text-underline-width="auto" style:text-underline-color="font-color" style:font-size-asian="22pt"/>
    </style:style>
    <style:style style:name="Formatvorlage1" style:family="paragraph" style:parent-style-name="Text_20_body">
      <style:paragraph-properties fo:margin-top="0cm" fo:margin-bottom="0cm" loext:contextual-spacing="false"/>
      <style:text-properties fo:color="#000080" style:font-name="Schuschri 95-0" fo:font-family="'Schuschri 95-0', 'Courier New'" style:font-family-generic="script" style:font-pitch="variable" fo:font-size="20pt" style:font-size-asian="20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color="#3366cc" style:text-line-through-style="none" style:text-line-through-type="none" style:font-name="Arial" fo:font-family="Arial" style:font-family-generic="swiss" style:font-pitch="variable" fo:font-size="8.5pt" style:text-underline-style="none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Herr</dc:title>
    <meta:initial-creator>NEC Computers International</meta:initial-creator>
    <meta:creation-date>2006-10-23T11:29:00</meta:creation-date>
    <dc:date>2019-04-19T21:01:12.364000000</dc:date>
    <meta:editing-cycles>13</meta:editing-cycles>
    <meta:editing-duration>PT2M36S</meta:editing-duration>
    <meta:document-statistic meta:table-count="0" meta:image-count="0" meta:object-count="0" meta:page-count="1" meta:paragraph-count="19" meta:word-count="100" meta:character-count="693" meta:non-whitespace-character-count="612"/>
    <meta:user-defined meta:name="Info 1"/>
    <meta:user-defined meta:name="Info 2"/>
    <meta:user-defined meta:name="Info 3"/>
    <meta:user-defined meta:name="Info 4"/>
  </office:meta>
</office:document-meta>
</file>