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rlito" svg:font-family="Carlito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f09cd" officeooo:paragraph-rsid="000f09cd"/>
    </style:style>
    <style:style style:name="P2" style:family="paragraph" style:parent-style-name="Standard">
      <style:paragraph-properties fo:margin-top="0cm" fo:margin-bottom="0.199cm" loext:contextual-spacing="false"/>
      <style:text-properties fo:language="de" fo:country="DE" officeooo:rsid="000f09cd" officeooo:paragraph-rsid="000f09cd"/>
    </style:style>
    <style:style style:name="P3" style:family="paragraph" style:parent-style-name="Standard" style:list-style-name="L1">
      <style:text-properties fo:language="de" fo:country="DE" officeooo:rsid="000f09cd" officeooo:paragraph-rsid="000f09cd"/>
    </style:style>
    <style:style style:name="T1" style:family="text">
      <style:text-properties officeooo:rsid="00134d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werbungsschreiben und Lebenslauf</text:p>
      <text:p text:style-name="P1">Deine Visitenkarten</text:p>
      <text:p text:style-name="P1">Egal ob schriftlich, per E-Mail oder Online-Formular, eine professionelle Bewerbung ist sehr wichtig. Denn: Der 1. Eindruck zählt! Schreib fehlerfrei und verständlich - das ist unbedingt notwendig.</text:p>
      <text:p text:style-name="P1">Was brauch<text:span text:style-name="T1">e</text:span> ich für eine Bewerbung?</text:p>
      <text:p text:style-name="P1">Bewerbungsschreiben</text:p>
      <text:p text:style-name="P1">Lebenslauf mit Foto</text:p>
      <text:p text:style-name="P1">Kopie des letzten Schulzeugnisses</text:p>
      <text:p text:style-name="P1">Kursbestätigungen und andere Nachweise</text:p>
      <text:p text:style-name="P1">Manchmal verlangen Unternehmen noch weitere Unterlagen, lies die Anforderungen genau durch.</text:p>
      <text:p text:style-name="P1">Tipps fürs Schreiben</text:p>
      <text:p text:style-name="P1">Übersichtliche Gestaltung des Schreibens: Ränder einhalten, Absätze machen ...</text:p>
      <text:p text:style-name="P1">Das Wichtigste zuerst: Wofür bewerbe ich mich, warum bewerbe ich mich, weshalb bei diesem Unternehmen, warum bin ich geeignet für die Lehrstelle?</text:p>
      <text:p text:style-name="P1">Keine überflüssigen Sätze - lieber kurz, aber freundlich!</text:p>
      <text:p text:style-name="P1">Lass jemand drüber lesen, Freunde, Eltern oder auch Lehrer helfen gerne.</text:p>
      <text:p text:style-name="P1">Alle Daten müssen aktuell und richtig sein: Deine Adresse(n) und Telefonnummer nicht vergessen</text:p>
      <text:p text:style-name="P1">Wie sieht ein guter Lebenslauf aus?</text:p>
      <text:p text:style-name="P2">Es gibt viele Vorlagen, eine sehr bekannte ist der Europass-Lebenslauf. Wenn du lieber selber schreibst, soll Folgendes unbedingt drinnen sein:</text:p>
      <text:list xml:id="list1085263401" text:style-name="L1">
        <text:list-item>
          <text:p text:style-name="P3">Foto oben rechts: Profi-Portraitfoto, kein Freizeitfoto</text:p>
        </text:list-item>
        <text:list-item>
          <text:p text:style-name="P3">Vor- und Familienname, Adresse, Telefonnummer, E-Mail</text:p>
        </text:list-item>
        <text:list-item>
          <text:p text:style-name="P3">Geburtsdatum, Geburtsort</text:p>
        </text:list-item>
        <text:list-item>
          <text:p text:style-name="P3">Staatsbürgerschaft</text:p>
        </text:list-item>
        <text:list-item>
          <text:p text:style-name="P3">besuchte Schulen: Aktuelle Schule steht ganz oben</text:p>
        </text:list-item>
        <text:list-item>
          <text:p text:style-name="P3">Berufspraktika, Schuppertage</text:p>
        </text:list-item>
        <text:list-item>
          <text:p text:style-name="P3">besondere Fähigkeiten und Talente (Fremdsprachen, Computerprogramme...)</text:p>
        </text:list-item>
        <text:list-item>
          <text:p text:style-name="P3">Interessen (Hobbys) oder Vereinsmitgliedschaften</text:p>
        </text:list-item>
        <text:list-item>
          <text:p text:style-name="P3">Aktuelles Datum und Ort</text:p>
        </text:list-item>
        <text:list-item>
          <text:p text:style-name="P3">Unterschrif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rlito" svg:font-family="Carlito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3465a4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3465a4" fo:font-size="115%" fo:font-weight="normal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sy4Me.info </meta:initial-creator>
    <meta:creation-date>2016-08-11T09:10:38.359000000</meta:creation-date>
    <dc:date>2019-04-18T15:41:01.035000000</dc:date>
    <meta:editing-duration>PT1H16M28S</meta:editing-duration>
    <meta:editing-cycles>4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7" meta:word-count="202" meta:character-count="1520" meta:non-whitespace-character-count="1355"/>
  </office:meta>
</office:document-meta>
</file>