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2pt" officeooo:paragraph-rsid="00177c65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officeooo:paragraph-rsid="00177c65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499cm" fo:border-left="none" fo:border-right="none" fo:border-top="none" fo:border-bottom="0.51pt solid #000000" style:shadow="none" style:text-autospace="none"/>
      <style:text-properties style:font-name="Times New Roman" fo:font-size="12pt" officeooo:paragraph-rsid="00177c65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2pt" officeooo:paragraph-rsid="00177c65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2pt" fo:font-weight="bold" officeooo:paragraph-rsid="00177c65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padding="0.049cm" fo:border-left="none" fo:border-right="none" fo:border-top="0.06pt solid #000000" fo:border-bottom="none" style:text-autospace="none"/>
      <style:text-properties style:font-name="DejaVu Sans" fo:font-size="14pt" fo:font-weight="bold" officeooo:paragraph-rsid="00177c65" style:font-size-asian="14pt" style:font-weight-asian="bold" style:font-name-complex="DejaVu Sans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c9211e" loext:opacity="100%" style:font-name="Times New Roman" fo:font-size="12pt" officeooo:paragraph-rsid="00177c65" fo:background-color="#ffff0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shadow="none" style:text-autospace="none"/>
      <style:text-properties fo:color="#c9211e" loext:opacity="100%" style:font-name="Times New Roman" fo:font-size="12pt" officeooo:paragraph-rsid="00177c65" fo:background-color="#ffff0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499cm" fo:border-left="none" fo:border-right="none" fo:border-top="none" fo:border-bottom="0.51pt solid #000000" style:shadow="none" style:text-autospace="none"/>
      <style:text-properties style:font-name="Times New Roman" fo:font-size="12pt" officeooo:paragraph-rsid="00177c65" style:font-size-asian="12pt" style:font-name-complex="Times New Roman" style:font-size-complex="12pt"/>
    </style:style>
    <style:style style:name="P11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 style:text-autospace="none"/>
      <style:text-properties style:font-name="DejaVu Sans" fo:font-size="14pt" fo:font-weight="bold" officeooo:paragraph-rsid="00177c65" style:font-size-asian="14pt" style:font-weight-asian="bold" style:font-name-complex="DejaVu Sans" style:font-size-complex="14pt"/>
    </style:style>
    <style:style style:name="T1" style:family="text">
      <style:text-properties style:font-name-asian="DejaVu Sans"/>
    </style:style>
    <style:style style:name="T2" style:family="text">
      <style:text-properties fo:color="#c9211e" loext:opacity="100%" fo:background-color="#ffff00" loext:char-shading-value="0"/>
    </style:style>
    <style:style style:name="T3" style:family="text">
      <style:text-properties officeooo:rsid="002567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4"/></text:span>Vorname Zuname</text:p>
      <text:p text:style-name="P9">Straße</text:p>
      <text:p text:style-name="P9">PLZ <text:s/>Ort </text:p>
      <text:p text:style-name="P8">Tel. 0664 / 1234567</text:p>
      <text:p text:style-name="P3"><text:span text:style-name="T2">E-Mail: </text:span><text:a xlink:type="simple" xlink:href="mailto:vorname.zuname@server.at" text:style-name="Internet_20_link" text:visited-style-name="Visited_20_Internet_20_Link">vorname.zuname@server.at</text:a></text:p>
      <text:p text:style-name="P3"/>
      <text:p text:style-name="P6"><text:span text:style-name="T1"><text:s text:c="38"/></text:span>Firma XYZ</text:p>
      <text:p text:style-name="Standard">Straße</text:p>
      <text:p text:style-name="Standard">PLZ <text:s/>Ort</text:p>
      <text:p text:style-name="Standard"/>
      <text:p text:style-name="Standard">Ort, Datum</text:p>
      <text:p text:style-name="Standard"/>
      <text:p text:style-name="P7">Bewerbung um einer Lehrstelle als [Beruf einsetzen]</text:p>
      <text:p text:style-name="Standard">Sehr geehrter Herr XYZ,</text:p>
      <text:p text:style-name="Standard">ich interessiere mich für die von Ihnen angebotene Lehrstelle.</text:p>
      <text:p text:style-name="Standard">Mein Name ist Vorname Zuname, ich bin 15 Jahre alt und besuche die 4. Klasse der Schule, Adresse und werde diese im Juli 20<text:span text:style-name="T3">23</text:span> voraussichtlich mit Gutem Gesamterfolg abschließen.</text:p>
      <text:p text:style-name="Standard">Ich wünsche mir einen Ausbildungsplatz als [Beruf einsetzen] in Ihrem Unternehmen. Die ersten Eindrücke in diesem interessanten Beruf, die ich während der Schnuppertage im Februar 20<text:span text:style-name="T3">23</text:span> erhalten habe, haben meinen Berufswunsch noch verstärkt.<text:bookmark text:name="_GoBack"/></text:p>
      <text:p text:style-name="Standard">Zu meinen Stärken zählen technisches Verständnis, handwerkliches Geschick und genaues Arbeiten. Meine Lieblingsfächer in der Schule sind [Fächer hier einsetzen]. </text:p>
      <text:p text:style-name="Standard">Ich würde mich über eine Einladung zu einem persönlichen Gespräch freuen!</text:p>
      <text:p text:style-name="Standard"/>
      <text:p text:style-name="Standard">Mit freundlichen Grüßen</text:p>
      <text:p text:style-name="P2"/>
      <text:p text:style-name="P2"/>
      <text:p text:style-name="P2"/>
      <text:p text:style-name="P2"/>
      <text:p text:style-name="P2"/>
      <text:p text:style-name="P5">Anlagen</text:p>
      <text:p text:style-name="P1">Lebenslauf</text:p>
      <text:p text:style-name="P1">Kopie der Schulnachricht 4. Klasse</text:p>
      <text:p text:style-name="P4">Referenz über die Schnuppertage im Februa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2-28T22:06:36.22</meta:creation-date>
    <dc:date>2023-01-05T16:52:37.228000000</dc:date>
    <meta:editing-duration>PT58M16S</meta:editing-duration>
    <meta:editing-cycles>8</meta:editing-cycles>
    <meta:generator>LibreOffice/7.5.0.1$Windows_X86_64 LibreOffice_project/77cd3d7ad4445740a0c6cf977992dafd8ebad8df</meta:generator>
    <meta:document-statistic meta:table-count="0" meta:image-count="0" meta:object-count="0" meta:page-count="1" meta:paragraph-count="21" meta:word-count="147" meta:character-count="1090" meta:non-whitespace-character-count="888"/>
  </office:meta>
</office:document-meta>
</file>