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rlito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411cm" fo:margin-left="1.57cm" table:align="left"/>
    </style:style>
    <style:style style:name="Tabelle1.A" style:family="table-column">
      <style:table-column-properties style:column-width="5.558cm"/>
    </style:style>
    <style:style style:name="Tabelle1.B" style:family="table-column">
      <style:table-column-properties style:column-width="6.853cm"/>
    </style:style>
    <style:style style:name="Tabelle1.A1" style:family="table-cell">
      <style:table-cell-properties fo:padding="0.4cm" fo:border-left="2.75pt solid #ff0000" fo:border-right="none" fo:border-top="2.75pt solid #ff0000" fo:border-bottom="2.75pt solid #ff0000"/>
    </style:style>
    <style:style style:name="Tabelle1.B1" style:family="table-cell">
      <style:table-cell-properties fo:padding="0.4cm" fo:border="2.75pt solid #ff0000"/>
    </style:style>
    <style:style style:name="Tabelle1.A2" style:family="table-cell">
      <style:table-cell-properties fo:padding="0.4cm" fo:border-left="2.75pt solid #ff0000" fo:border-right="none" fo:border-top="none" fo:border-bottom="2.75pt solid #ff0000"/>
    </style:style>
    <style:style style:name="Tabelle1.B2" style:family="table-cell">
      <style:table-cell-properties fo:padding="0.4cm" fo:border-left="2.75pt solid #ff0000" fo:border-right="2.75pt solid #ff0000" fo:border-top="none" fo:border-bottom="2.75pt solid #ff000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Weltkurort Zermatt – „Mekka der Bergsteiger“</text:h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Standard">Lage</text:p>
          </table:table-cell>
          <table:table-cell table:style-name="Tabelle1.B1" office:value-type="string">
            <text:p text:style-name="Standard">ca. 1610 m Seehöhe im Schweizer Kanton Wallis</text:p>
          </table:table-cell>
        </table:table-row>
        <table:table-row>
          <table:table-cell table:style-name="Tabelle1.A2" office:value-type="string">
            <text:p text:style-name="Standard">Fläche</text:p>
          </table:table-cell>
          <table:table-cell table:style-name="Tabelle1.B2" office:value-type="string">
            <text:p text:style-name="Standard">243 km²</text:p>
          </table:table-cell>
        </table:table-row>
      </table:table>
      <text:p text:style-name="Standard"/>
      <text:h text:style-name="Heading_20_1" text:outline-level="1">Besonderheiten:</text:h>
      <text:p text:style-name="Standard">33 der 74 Schweizer Gipfel über 4000 Meter liegen ganz oder teilweise auf Zermatter Gebiet.</text:p>
      <text:p text:style-name="Standard">Mehr als 3000 Alpinisten besteigen jährlich das Matterhorn</text:p>
      <text:p text:style-name="Standard">Zermatt ist seit 1931 autofrei - Der Ort kann nur mit der Bahn (Matterhorn – Gotthardbahn) erreicht werden </text:p>
      <text:p text:style-name="Standard">Sommer- und Wintertourismus</text:p>
      <text:p text:style-name="Standard"/>
      <text:h text:style-name="Heading_20_1" text:outline-level="1">Sehenswürdigkeiten:</text:h>
      <text:p text:style-name="Standard">Matterhornmuseum</text:p>
      <text:p text:style-name="Standard">Murmeltierbrunnen</text:p>
      <text:p text:style-name="Standard">Kirche</text:p>
      <text:p text:style-name="Standard">Stützpunkt der Air Zermatt (Helikopter)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arlito" svg:font-family="Carlito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" fo:font-family="Carlito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RTF_5f_Num_20_2_20_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RTF_5f_Num_20_2_20_4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RTF_5f_Num_20_2_20_5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RTF_5f_Num_20_2_20_7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RTF_5f_Num_20_2_20_8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1T11:15:41.60</meta:creation-date>
    <dc:title>Standard-AK</dc:title>
    <meta:editing-duration>PT5M24S</meta:editing-duration>
    <meta:editing-cycles>6</meta:editing-cycles>
    <meta:generator>LibreOffice/6.2.3.2$Windows_X86_64 LibreOffice_project/aecc05fe267cc68dde00352a451aa867b3b546ac</meta:generator>
    <dc:date>2019-04-18T08:36:55.930000000</dc:date>
    <meta:document-statistic meta:table-count="1" meta:image-count="0" meta:object-count="0" meta:page-count="1" meta:paragraph-count="15" meta:word-count="71" meta:character-count="501" meta:non-whitespace-character-count="443"/>
    <meta:template xlink:type="simple" xlink:actuate="onRequest" xlink:title="Standard-AK" xlink:href="../../../../LibreOffice/3/user/template/Standard-AK.ott" meta:date="2012-08-11T11:15:41.610000000"/>
  </office:meta>
</office:document-meta>
</file>